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psporingsambtenaren Algemene plaatselijke verordening gemeente Dalfs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alfsen heeft bij besluit van 23 februari 2016, de heer Bruggeman (H.) en de heer Van Zijl (J.A.H.) aangewezen als opsporingsambtenaar belast met de opsporing van strafbare feiten op grond van de Algemene plaatselijke verordening Dalfs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243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3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3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psporingsambtenaren Algemene plaatselijke verordening gemeent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32</meta:user-defined>
    <meta:user-defined meta:name="OVERHEIDop.GmbID/DC.identifier">gmb-2017-192432</meta:user-defined>
    <meta:user-defined meta:name="OVERHEID.TaxonomieBeleidsagenda/OVERHEID.category">Openbare orde en veiligheid | Organisatie en beleid</meta:user-defined>
    <meta:user-defined meta:name="OVERHEID.Gemeente/DC.spatial">Dalfsen</meta:user-defined>
    <meta:user-defined meta:name="DC.source">artikel 142 van het Wetboek van Strafvordering;1.0:c:BWBR0001903&amp;artikel=142&amp;g=2017-06-17</meta:user-defined>
    <meta:user-defined meta:name="DC.source">artikel 4 van het Besluit buitengewoon opsporingsambtenaar;1.0:c:BWBR0007013&amp;artikel=4&amp;g=2013-01-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op.versieInformatie"/>
  </office:meta>
</office:document-meta>
</file>