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Kalverweide 2, 4, 6 en 8 te Oostwold – oprichte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30 oktober 2017 voor het oprichten van 4 woningen op het perceel Kalverweide 2, 4, 6, en 8, 9828 Oostwold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9243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3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Kalverweide 2, 4, 6 en 8 te Oostwold – oprichte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31</meta:user-defined>
    <meta:user-defined meta:name="OVERHEIDop.GmbID/DC.identifier">gmb-2017-19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828PG 21</meta:user-defined>
    <meta:user-defined meta:name="OVERHEIDop.woonplaats">Oostwold</meta:user-defined>
    <meta:user-defined meta:name="OVERHEIDop.straatnaam">Ericalaan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5528 580069</meta:user-defined>
    <meta:user-defined meta:name="OVERHEIDop.versieInformatie"/>
  </office:meta>
</office:document-meta>
</file>