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sbesluit omgevingsvergunning Regentesselaan 32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
              <text:span text:style-name="nadrukcur"/>
            </text:span>
          </text:p>
            <text:p text:style-name="tussenkopcur">
            <text:span text:style-name="nadrukvet">
              <text:span text:style-name="nadrukcur">Verlengingsbesluit voor</text:span>
            </text:span>
            <text:span text:style-name="nadrukvet">
              <text:span text:style-name="nadrukcur"> de proceduretermijn van de </text:span>
            </text:span>
            <text:span text:style-name="nadrukvet">
              <text:span text:style-name="nadrukcur"/>
            </text:span>
            <text:span text:style-name="nadrukvet">
              <text:span text:style-name="nadrukcur">omgevingsvergunningen:</text:span>
            </text:span>
          </text:p>
            <text:p text:style-name="common-al">Regentesselaan 32, 1405 EM Bussum</text:p>
            <text:p text:style-name="common-al">Het plaatsen van een dakkapel op het voor- en achterdakvlak van de woning, het doorbreken van de achtergevel ten behoeve van het betrekken van de garage bij de woning, alsmede het wijzigen van gevels.</text:p>
            <text:p text:style-name="common-al">27-10-2017</text:p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920.</text:p>
            <text:p text:style-name="tussenkopcur">
            <text:span text:style-name="nadrukvet">Inzage:</text:span>
          </text:p>
            <text:list text:style-name="id1-3-2-1-1-9">
              <text:list-item text:style-override="id1-3-2-1-1-9-1">
                <text:number>•</text:number>
                <text:p text:style-name="al">Stukken met betrekking tot de aangevraagde omgevingsvergunningen kunt u, middels een afspraak, inzien aan de balie van de afdeling Vergunningen, Toezicht en Handhaving op het gemeentehuis. </text:p>
              </text:list-item>
              <text:list-item text:style-override="id1-3-2-1-1-9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</text:list>
            <text:p text:style-name="tussenkopcur">
            <text:span text:style-name="nadrukvet"/>
            <text:span text:style-name="nadrukvet"/>
          </text:p>
            <text:p text:style-name="tussenkopcur">
            <text:span text:style-name="nadrukvet">Openingstijden balie Vergunningen, Toezicht en Handhaving:</text:span>
          </text:p>
            <text:p text:style-name="common-al">maandag 8:30 – 13:00 uur</text:p>
            <text:p text:style-name="common-al">dinsdag en woensdag 8:30 – 17:00 uur</text:p>
            <text:p text:style-name="common-al">donderdag 8:30 – 12:00 uur</text:p>
            <text:p text:style-name="common-al">vrijdag 8:30 – 13:00 uur</text:p>
            <text:p text:style-name="common-al">Afspraak via website: https://afspraak.gooisemeren.nl/Internetafspraken</text:p>
            <text:p text:style-name="common-al">
            <text:span text:style-name="nadrukcur"/>
          </text:p>
            <text:p text:style-name="last-al">
            <text:span text:style-name="nadrukcur">Gemeente Gooise Meren</text:span>
            <text:span text:style-name="nadrukcur">, 3 november 2017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92427</text:span><text:line-break/><text:date style:data-style-name="dag" text:fixed="true" text:date-value="2017-11-03"/><text:line-break/><text:date style:data-style-name="jaar" text:fixed="true" text:date-value="2017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427</text:span><text:date style:data-style-name="nicedate" text:fixed="true" text:date-value="2017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427</text:span><text:date style:data-style-name="nicedate" text:fixed="true" text:date-value="2017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sbesluit omgevingsvergunning Regentesselaan 32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3</meta:user-defined>
    <meta:user-defined meta:name="OVERHEIDop.publicationIssue">192427</meta:user-defined>
    <meta:user-defined meta:name="OVERHEIDop.GmbID/DC.identifier">gmb-2017-19242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05EM 32</meta:user-defined>
    <meta:user-defined meta:name="OVERHEIDop.woonplaats">Bussum</meta:user-defined>
    <meta:user-defined meta:name="OVERHEIDop.straatnaam">Regentesselaan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8567 476715</meta:user-defined>
    <meta:user-defined meta:name="OVERHEIDop.versieInformatie"/>
  </office:meta>
</office:document-meta>
</file>