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Oosterblokker 42,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oktober 2017 een sloopmelding voor het verwijderen asbesthoudend dak, afdak en beplating van de schuur beoordeeld. Dit betreft Oosterblokker 42 te Oosterblokker.</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42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blokker 42,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25</meta:user-defined>
    <meta:user-defined meta:name="OVERHEIDop.GmbID/DC.identifier">gmb-2017-19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H 42</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389 519897</meta:user-defined>
    <meta:user-defined meta:name="OVERHEIDop.versieInformatie"/>
  </office:meta>
</office:document-meta>
</file>