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oot Hertoginnelaan 3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root Hertoginnelaan 34A, 1405 EE Bussum</text:p>
            <text:p text:style-name="common-al">Het plaatsen van dubbele deuren intern en in de linker zijgevel en het verbouwen van de woning.</text:p>
            <text:p text:style-name="common-al">26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3 nov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2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oot Hertoginnelaan 34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24</meta:user-defined>
    <meta:user-defined meta:name="OVERHEIDop.GmbID/DC.identifier">gmb-2017-19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E 34a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14 476322</meta:user-defined>
    <meta:user-defined meta:name="OVERHEIDop.versieInformatie"/>
  </office:meta>
</office:document-meta>
</file>