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vrijstelling exploitatievergunning APV, voor het exploiteren van een openbare inrichti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november 2017</text:p>
            <text:p text:style-name="common-al">Locatie: Sportlaan 6 in Bunnik</text:p>
            <text:p text:style-name="common-al">Zaaknummer: 491514</text:p>
            <text:p text:style-name="common-al">Activiteit: het exploiteren  van een openbare inrichting</text:p>
            <text:p text:style-name="common-al">Bestuursorgaan: burgemeester </text:p>
            <text:p text:style-name="common-al">Datum verzending besluit: 31 oktober 2017</text:p>
            <text:p text:style-name="common-al">Besluit: Vrijstelling</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42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vrijstelling exploitatievergunning APV, voor het exploiteren van een openbare inrichting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23</meta:user-defined>
    <meta:user-defined meta:name="OVERHEIDop.GmbID/DC.identifier">gmb-2017-192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P 6</meta:user-defined>
    <meta:user-defined meta:name="OVERHEIDop.woonplaats">Bunnik</meta:user-defined>
    <meta:user-defined meta:name="OVERHEIDop.straatnaam">Spor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6 453353</meta:user-defined>
    <meta:user-defined meta:name="OVERHEIDop.versieInformatie"/>
  </office:meta>
</office:document-meta>
</file>