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Imkerweg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Imkerweg 51, 1403 RA Bussum</text:p>
            <text:p text:style-name="common-al">Het plaatsen van een dakkapel in het achterdakvlak en het oprichten van een dakopbouw in het voordakvlak van de woning.</text:p>
            <text:p text:style-name="common-al">23-10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  <text:span text:style-name="nadrukvet"/>
          </text:p>
            <text:p text:style-name="tussenkopcur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
            <text:span text:style-name="nadrukcur">, 3 nov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42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2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2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Imkerweg 5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21</meta:user-defined>
    <meta:user-defined meta:name="OVERHEIDop.GmbID/DC.identifier">gmb-2017-192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RA 51</meta:user-defined>
    <meta:user-defined meta:name="OVERHEIDop.woonplaats">Bussum</meta:user-defined>
    <meta:user-defined meta:name="OVERHEIDop.straatnaam">Imk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84 474948</meta:user-defined>
    <meta:user-defined meta:name="OVERHEIDop.versieInformatie"/>
  </office:meta>
</office:document-meta>
</file>