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eind 9: voor het uitbreiden van een bestaande schuur met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oktober 2017.</text:p>
            <text:p text:style-name="common-al"/>
            <text:p text:style-name="last-al">Zaak - 2714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41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1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Oostereind 9: voor het uitbreiden van een bestaande schuur met een 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13</meta:user-defined>
    <meta:user-defined meta:name="OVERHEIDop.GmbID/DC.identifier">gmb-2017-1924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G 9</meta:user-defined>
    <meta:user-defined meta:name="OVERHEIDop.woonplaats">Er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80 530780</meta:user-defined>
    <meta:user-defined meta:name="OVERHEIDop.versieInformatie"/>
  </office:meta>
</office:document-meta>
</file>