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theffing rietverbranden polders Akersloot, in de periode van 2 januari 2018 tot en met 31 maart 2018 verzenddatum besluit 1 november 2017 (APV17/0083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241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1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1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ntheffing rietverbranden polders Akersloot, in de periode van 2 januari 2018 tot en met 31 maart 2018 verzenddatum besluit 1 november 2017 (APV17/008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412</meta:user-defined>
    <meta:user-defined meta:name="OVERHEIDop.GmbID/DC.identifier">gmb-2017-1924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BM 1a</meta:user-defined>
    <meta:user-defined meta:name="OVERHEIDop.woonplaats">Akersloot</meta:user-defined>
    <meta:user-defined meta:name="OVERHEIDop.straatnaam">Klaas Hoorn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1109 508485</meta:user-defined>
    <meta:user-defined meta:name="OVERHEIDop.versieInformatie"/>
  </office:meta>
</office:document-meta>
</file>