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1 en Herenstraat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eentweg 11 en Herenstraat 30 te Bussum</text:p>
            <text:p text:style-name="common-al">Het verbouwen en uitbreiden van het pand ten behoeve van 8 woonstudio's en een atelier.</text:p>
            <text:p text:style-name="common-al">Datum bekendmaking vergunning aan de aanvrager: 24-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40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11 en Herenstraat 3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06</meta:user-defined>
    <meta:user-defined meta:name="OVERHEIDop.GmbID/DC.identifier">gmb-2017-192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B 11</meta:user-defined>
    <meta:user-defined meta:name="OVERHEIDop.woonplaats">Bussum</meta:user-defined>
    <meta:user-defined meta:name="OVERHEIDop.straatnaam">Meentweg</meta:user-defined>
    <meta:user-defined meta:name="OVERHEID.PostcodeHuisnummer/OVERHEIDop.postcodeHuisnummer">1406PG 30</meta:user-defined>
    <meta:user-defined meta:name="OVERHEIDop.straatnaam">Her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39 476178</meta:user-defined>
    <meta:user-defined meta:name="OVERHEID.EPSG28992/DC.spatial">139340 476171</meta:user-defined>
    <meta:user-defined meta:name="OVERHEIDop.versieInformatie"/>
  </office:meta>
</office:document-meta>
</file>