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elkkade ong.: voor het plaatsen van een woonunit voor de duur van 1 jaar en 4 maan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oktober 2017.</text:p>
            <text:p text:style-name="common-al"/>
            <text:p text:style-name="last-al">Zaak - 2668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40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elkkade ong.: voor het plaatsen van een woonunit voor de duur van 1 jaar en 4 maand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03</meta:user-defined>
    <meta:user-defined meta:name="OVERHEIDop.GmbID/DC.identifier">gmb-2017-1924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elkkad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08 519949</meta:user-defined>
    <meta:user-defined meta:name="OVERHEIDop.versieInformatie"/>
  </office:meta>
</office:document-meta>
</file>