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Tolstraat 3 in Drempt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7 is een aanvraag ingediend voor een Omgevingsvergunning. De aanvraag is geregistreerd onder kenmerk SXO44104616. De aanvraag gaat over het veranderen van de inrichting aan de Tolstraat 3 in Drempt. Wij zijn van plan om de gevraagde vergunning te verlenen voor:</text:p>
            <text:list text:style-name="id1-3-2-1-1-2">
              <text:list-item text:style-override="id1-3-2-1-1-2-1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</text:list>
            <text:p text:style-name="common-al">De stukken zijn digitaal te raadplegen. De ter inzage periode start op 9 november 2017 en duurt zes weken. Desgewenst kunnen wij de stukken per post naar u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240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0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0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Tolstraat 3 in Drempt,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402</meta:user-defined>
    <meta:user-defined meta:name="OVERHEIDop.GmbID/DC.identifier">gmb-2017-192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6DV 3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7-50325</meta:user-defined>
    <meta:user-defined meta:name="OVERHEIDop.externeBijlage">20171026_Vergunning agrarisch, uitgebreid_Tolst...|exb-2017-50326</meta:user-defined>
    <meta:user-defined meta:name="OVERHEID.EPSG28992/DC.spatial">211562.42 448839.02</meta:user-defined>
    <meta:user-defined meta:name="OVERHEIDop.versieInformatie"/>
  </office:meta>
</office:document-meta>
</file>