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offeren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heeft de gemeente een melding activiteitenbesluit milieubeheer ontvangen voor activiteiten waarvoor geen vergunningplicht geldt op locatie Kofferen 60 te Sint-Oedenrode. De melding is geregistreerd onder zaaknummer AMVB-2017-133. De melding betreft:</text:p>
            <text:p text:style-name="common-al">wijzigen van de productie-inricht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40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offeren 6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00</meta:user-defined>
    <meta:user-defined meta:name="OVERHEIDop.GmbID/DC.identifier">gmb-2017-19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 4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86 396897</meta:user-defined>
    <meta:user-defined meta:name="OVERHEIDop.versieInformatie"/>
  </office:meta>
</office:document-meta>
</file>