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6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Rijksweg 69, 1411 GE Naarden</text:p>
            <text:p text:style-name="common-al">Het herplaatsen van een reclamebord op het terrein</text:p>
            <text:p text:style-name="common-al">Datum bekendmaking vergunning aan de aanvrager: 25-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3 november 2017<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39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69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96</meta:user-defined>
    <meta:user-defined meta:name="OVERHEIDop.GmbID/DC.identifier">gmb-2017-192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E 69</meta:user-defined>
    <meta:user-defined meta:name="OVERHEIDop.woonplaats">Naarden</meta:user-defined>
    <meta:user-defined meta:name="OVERHEIDop.straatnaam">Rijk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111 479575</meta:user-defined>
    <meta:user-defined meta:name="OVERHEIDop.versieInformatie"/>
  </office:meta>
</office:document-meta>
</file>