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Sinterklaas in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 november 2017</text:p>
            <text:p text:style-name="common-al">Locatie: Centrum van Bunnik</text:p>
            <text:p text:style-name="common-al">Datum en tijdstip van het evenement: 18 november 2017 van 14:00 uur tot 15:00 uur</text:p>
            <text:p text:style-name="common-al">Zaaknummer: 487336</text:p>
            <text:p text:style-name="common-al">Bestuursorgaan: college van burgemeester en wethouders</text:p>
            <text:p text:style-name="common-al">Datum verzending besluit: 31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39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Sinterklaas intoch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95</meta:user-defined>
    <meta:user-defined meta:name="OVERHEIDop.GmbID/DC.identifier">gmb-2017-1923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KB 53</meta:user-defined>
    <meta:user-defined meta:name="OVERHEIDop.woonplaats">Bunnik</meta:user-defined>
    <meta:user-defined meta:name="OVERHEIDop.straatnaam">Het Slo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85 453310</meta:user-defined>
    <meta:user-defined meta:name="OVERHEIDop.versieInformatie"/>
  </office:meta>
</office:document-meta>
</file>