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akkapel voordakvlak, Grenspad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dakkapel voordakvlak</text:p>
            <text:p text:style-name="common-al">Locatie             : Grenspad 6, Noord-Scharwoude</text:p>
            <text:p text:style-name="common-al">Ontvangen op   : 31 okto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7 novem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3 novem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9239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akkapel voordakvlak, Grenspad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90</meta:user-defined>
    <meta:user-defined meta:name="OVERHEIDop.GmbID/DC.identifier">gmb-2017-192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MA 6</meta:user-defined>
    <meta:user-defined meta:name="OVERHEIDop.woonplaats">Noord-Scharwoude</meta:user-defined>
    <meta:user-defined meta:name="OVERHEIDop.straatnaam">Grenspad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889 523446</meta:user-defined>
    <meta:user-defined meta:name="OVERHEIDop.versieInformatie"/>
  </office:meta>
</office:document-meta>
</file>