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neraal de la Reijlaan 1A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Reguli</text:span>
            <text:span text:style-name="nadrukvet">ere procedure</text:span>
          </text:p>
            <text:p text:style-name="tussenkopcur">
            <text:span text:style-name="nadrukvet">
              <text:span text:style-name="nadrukcur">Verleende </text:span>
            </text:span>
            <text:span text:style-name="nadrukvet">
              <text:span text:style-name="nadrukcur">omgevingsvergunningen bouwen / planologische toestemming / monumenten / kappen / slopen / aanleggen:</text:span>
            </text:span>
          </text:p>
            <text:p text:style-name="common-al">Generaal de la Reijlaan 1A, 1404 BL Bussum</text:p>
            <text:p text:style-name="common-al">Het intern wijzigen van het pand</text:p>
            <text:p text:style-name="common-al">Datum bekendmaking vergunning aan de aanvrager: 24-10-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20.</text:p>
            <text:p text:style-name="tussenkopcur">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Afspraak via website: https://afspraak.gooisemeren.nl/Internetafspraken</text:p>
            <text:p text:style-name="common-al">
            <text:span text:style-name="nadrukcur"/>
          </text:p>
            <text:p text:style-name="last-al">
            <text:span text:style-name="nadrukcur">Geme</text:span>
            <text:span text:style-name="nadrukcur">ente Gooise Meren, 3 november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38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8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38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eneraal de la Reijlaan 1A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389</meta:user-defined>
    <meta:user-defined meta:name="OVERHEIDop.GmbID/DC.identifier">gmb-2017-1923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BL 1b</meta:user-defined>
    <meta:user-defined meta:name="OVERHEIDop.woonplaats">Bussum</meta:user-defined>
    <meta:user-defined meta:name="OVERHEIDop.straatnaam">Generaal de la Reijlaan</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652 476891</meta:user-defined>
    <meta:user-defined meta:name="OVERHEIDop.versieInformatie"/>
  </office:meta>
</office:document-meta>
</file>