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Basisregistratie Personen (BRP) </text:p>
      <text:section text:name="regeling_id1-3-2" text:style-name="regeling">
        <text:section text:name="aanhef_id1-3-2-1" text:style-name="aanhef">
          <text:section text:name="preambule_id1-3-2-1-1" text:style-name="preambule">
            <text:p text:style-name="al"/>
            <text:p text:style-name="al">Dit is een kopie van de officiële bekendmaking dd. 5 november 2017 in de Bergen op Zoomse Bode </text:p>
            <text:p text:style-name="al"/>
            <text:p text:style-name="al">
            <text:span text:style-name="nadrukvet">Voornemen tot ambtshalve uitschrijving</text:span>
          </text:p>
            <text:p text:style-name="al"/>
            <text:p text:style-name="al">Uit onderzoek blijkt dat de onderstaande persoon waarschijnlijk niet meer woont op het adres waar hij/zij in de basisregistratie personen (BRP) geregistreerd staat. Daarom is het college van B&amp;W voornemens onderstaande persoon uit te schrijven uit de BRP:</text:p>
            <text:p text:style-name="al"/>
            <text:p text:style-name="al">
            <text:span text:style-name="nadrukvet">
              <text:span text:style-name="nadrukcur">D.E. Dorothea (12-07-1984), H. Ez-Zaghrayri (06-04-1997), G.C. Goossens (19-06-1958), P. Klein (13-05-1993),</text:span>
            </text:span>
          </text:p>
            <text:p text:style-name="al">
            <text:span text:style-name="nadrukvet">
              <text:span text:style-name="nadrukcur">A. El Oualkadi (28-11-1987), T.C. Tepłycki (13-11-1970),R. Zouiri (14-11-1980) </text:span>
            </text:span>
          </text:p>
            <text:p text:style-name="al"/>
            <text:p text:style-name="al">Belanghebbenden kunnen tegen dit voornemen binnen drie weken na de datum van publicatie op www.bergenopzoom.nl, schriftelijk en/of mondeling een zienswijze kenbaar maken. Wat de gevolgen kunnen zijn van een ambtshalve uitschrijving uit de BRP, kunt u lezen op de zojuist genoemde website. </text:p>
            <text:p text:style-name="al"/>
            <text:p text:style-name="al">Voor het kenbaar maken van uw zienswijze of voor meer informatie kunt u contact opnemen met team Publieksdiensten via telefoonnummer <text:span text:style-name="nadrukvet">14 0164</text:span> of e-mail: publieksdiensten@bergenopzoom.nl.</text:p>
            <text:p text:style-name="al"/>
            <text:p text:style-name="al">
            <text:span text:style-name="nadrukvet">Besluiten ambtshalve uitschrijving </text:span>
          </text:p>
            <text:p text:style-name="al"/>
            <text:p text:style-name="al">Uit onderzoek is gebleken dat de volgende personen niet meer wonen op het adres waar ze in de basisregistratie personen (BRP) geregistreerd staan. Daarom heeft het college van B&amp;W besloten om hen, overeenkomstig artikel 2.22 Wet BRP, ambtshalve uit te schrijven uit de BRP. Dit betekent dat zij met ingang van de datum van de publicatie van het voornemen tot uitschrijving, niet meer staan ingeschreven in Nederland: </text:p>
            <text:p text:style-name="al"/>
            <text:p text:style-name="al">
            <text:span text:style-name="nadrukvet">
              <text:span text:style-name="nadrukcur"> I. Aktürk  (25-04-1957), Y. Açikgöz (28-01-1971), A.Dadouch (15-03-1998), J.A. Trapenberg (12-05-1994)</text:span>
            </text:span>
          </text:p>
            <text:p text:style-name="al"/>
            <text:p text:style-name="al">Belanghebbenden kunnen tegen bovengenoemde besluiten binnen zes weken na de datum van publicatie op de website van de gemeente Bergen op Zoom (www.bergenopzoom.nl) een bezwaarschrift indienen. Hoe u een bezwaarschrift indient, is te lezen op de zojuist genoemde website. </text:p>
            <text:p text:style-name="al"/>
            <text:p text:style-name="al">Wilt u meer informatie? Neemt u dan contact op met team Publieksdiensten, telefoonnummer <text:span text:style-name="nadrukvet">14 0164</text:span> of e-mail: <text:a xlink:href="mailto:publieksdiensten@bergenopzoom.nl" xlink:type="simple">publieksdiensten@bergenopzoom.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2387</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87</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87</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Bekendmak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387</meta:user-defined>
    <meta:user-defined meta:name="OVERHEIDop.GmbID/DC.identifier">gmb-2017-192387</meta:user-defined>
    <meta:user-defined meta:name="OVERHEID.TaxonomieBeleidsagenda/OVERHEID.category">Huisvesting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op.versieInformatie"/>
  </office:meta>
</office:document-meta>
</file>