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uitweg t.b.v. het parkeren in de voortuin, Italiëlaan 85 t/m 95 Ganzeweide 7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uitweg t.b.v. het parkeren in de voortuin, Italiëlaan 85 t/m 95, 6414 tm, Ganzeweide 74 6413 GH Heerlen (datum besluit 30-10-2017</text:span>
            <text:span text:style-name="nadrukvet">, dossiernummer </text:span>
            <text:span text:style-name="nadrukvet">378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38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uitweg t.b.v. het parkeren in de voortuin, Italiëlaan 85 t/m 95 Ganzeweide 7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86</meta:user-defined>
    <meta:user-defined meta:name="OVERHEIDop.GmbID/DC.identifier">gmb-2017-1923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08 326421</meta:user-defined>
    <meta:user-defined meta:name="OVERHEIDop.versieInformatie"/>
  </office:meta>
</office:document-meta>
</file>