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5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Mecklenburglaan 51, 1404 BG Bussum</text:p>
            <text:p text:style-name="common-al">Het intern constructief wijzigen van de woning (gemeentelijk monument)</text:p>
            <text:p text:style-name="common-al">Datum bekendmaking vergunning aan de aanvrager: 24-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38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8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8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cklenburglaan 5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84</meta:user-defined>
    <meta:user-defined meta:name="OVERHEIDop.GmbID/DC.identifier">gmb-2017-192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G 51</meta:user-defined>
    <meta:user-defined meta:name="OVERHEIDop.woonplaats">Bussum</meta:user-defined>
    <meta:user-defined meta:name="OVERHEIDop.straatnaam">Mecklenburg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5 477183</meta:user-defined>
    <meta:user-defined meta:name="OVERHEIDop.versieInformatie"/>
  </office:meta>
</office:document-meta>
</file>