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delstraat 38 te Nijmegen: plaatsen van een balustrade t.b.v. dakterra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1-2017</text:p>
            <text:p text:style-name="common-al">
            <text:span text:style-name="nadrukvet">Omschrijving: </text:span>plaatsen van een balustrade t.b.v. dakterras (Vondelstraat 38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7.10640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9-2017</text:p>
            <text:p text:style-name="common-al">
            <text:span text:style-name="nadrukvet">Verlengingsbesluit verzonden: </text:span>01-11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36169FF-F7C6-481E-99ED-82B7A48E6CE6" xlink:type="simple">http://www.nijmegen.nl/vergunningpagina/?guid=836169FF-F7C6-481E-99ED-82B7A48E6CE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2383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38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38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ndelstraat 38 te Nijmegen: plaatsen van een balustrade t.b.v. dakterra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383</meta:user-defined>
    <meta:user-defined meta:name="OVERHEIDop.GmbID/DC.identifier">gmb-2017-192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BH 3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94.69 428138</meta:user-defined>
    <meta:user-defined meta:name="OVERHEIDop.versieInformatie"/>
  </office:meta>
</office:document-meta>
</file>