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uitweg t.b.v parkeren in de voortuin, Italiëlaan 74 t/m 84 Ganzeweide 7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aliseren van een uitweg t.b.v parkeren in de voortuin, Italiëlaan 74 t/m 84, 6414 TR, Ganzeweide 74 6413 GH Heerlen (datum besluit 30-10-2017</text:span>
            <text:span text:style-name="nadrukvet">, dossiernummer 378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38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uitweg t.b.v parkeren in de voortuin, Italiëlaan 74 t/m 84 Ganzeweide 7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82</meta:user-defined>
    <meta:user-defined meta:name="OVERHEIDop.GmbID/DC.identifier">gmb-2017-1923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4</meta:user-defined>
    <meta:user-defined meta:name="OVERHEIDop.woonplaats">Heerlen</meta:user-defined>
    <meta:user-defined meta:name="OVERHEIDop.straatnaam">Italiëlaan</meta:user-defined>
    <meta:user-defined meta:name="OVERHEID.PostcodeHuisnummer/OVERHEIDop.postcodeHuisnummer">6413GH 74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9 326435</meta:user-defined>
    <meta:user-defined meta:name="OVERHEID.EPSG28992/DC.spatial">194868 325224</meta:user-defined>
    <meta:user-defined meta:name="OVERHEIDop.versieInformatie"/>
  </office:meta>
</office:document-meta>
</file>