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Edisonlaan 16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De omgevingsvergunning regulier voor Edisonlaan 160 te Apeldoorn voorziet in het realiseren van 2 geluidgevoelige bestemmingen binnen de zone van de Edisonlaan.</text:p>
            <text:p text:style-name="common-al">Datum verzending: 4 oktober 2017</text:p>
            <text:p text:style-name="common-al">Zaaknummer: DOS-2017-078751</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disonlaan bij 2 geluidgevoelige bestemmingen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6 november 2017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87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37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reguliere procedure, Edisonlaan 16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79</meta:user-defined>
    <meta:user-defined meta:name="OVERHEIDop.GmbID/DC.identifier">gmb-2017-192379</meta:user-defined>
    <meta:user-defined meta:name="OVERHEID.TaxonomieBeleidsagenda/OVERHEID.category">Natuur en milieu | Organisatie en beleid</meta:user-defined>
    <meta:user-defined meta:name="OVERHEIDop.referentienummer">DOS 2017-0879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R 160</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15 471573</meta:user-defined>
    <meta:user-defined meta:name="OVERHEIDop.versieInformatie"/>
  </office:meta>
</office:document-meta>
</file>