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zieke boom, Broenshemweg perceel MGT02, sectie L, nummer 236 t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een zieke boom op het perceel kadastraal bekend MGT02, sectie L, nummer 236, plaatselijk bekend <text:span text:style-name="nadrukvet">Broenshemwe</text:span><text:span text:style-name="nadrukvet">g</text:span><text:span text:style-name="nadrukvet"> te Margraten</text:span> (verzonden 1 nov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3 nov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2377</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77</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77</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zieke boom, Broenshemweg perceel MGT02, sectie L, nummer 236 te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77</meta:user-defined>
    <meta:user-defined meta:name="OVERHEIDop.GmbID/DC.identifier">gmb-2017-192377</meta:user-defined>
    <meta:user-defined meta:name="OVERHEID.TaxonomieBeleidsagenda/OVERHEID.category">Ruimte en infrastructuur | Organisatie en beleid</meta:user-defined>
    <meta:user-defined meta:name="OVERHEIDop.referentienummer">Z-HZ_WABO-2017-001813</meta:user-defined>
    <meta:user-defined meta:name="DCTERMS.abstract">het kappen van een zieke boom</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meta:user-defined>
    <meta:user-defined meta:name="OVERHEIDop.woonplaats">Margraten</meta:user-defined>
    <meta:user-defined meta:name="OVERHEIDop.straatnaam">Hoogste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027 314106</meta:user-defined>
    <meta:user-defined meta:name="OVERHEIDop.versieInformatie"/>
  </office:meta>
</office:document-meta>
</file>