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plantsoen 4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Prinses Margrietplantsoen 45, 1403 SV Bussum</text:p>
            <text:p text:style-name="common-al">Het intern constructief wijzigen alsmede het plaatsen van een dakkapel in het voordakvlak van de woning (legalisatie)</text:p>
            <text:p text:style-name="common-al">Datum bekendmaking vergunning aan de aanvrager: 23-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3 nov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37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7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7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es Margrietplantsoen 4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75</meta:user-defined>
    <meta:user-defined meta:name="OVERHEIDop.GmbID/DC.identifier">gmb-2017-1923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3SV 45</meta:user-defined>
    <meta:user-defined meta:name="OVERHEIDop.woonplaats">Bussum</meta:user-defined>
    <meta:user-defined meta:name="OVERHEIDop.straatnaam">Prinses Margrietplantsoe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415 475243</meta:user-defined>
    <meta:user-defined meta:name="OVERHEIDop.versieInformatie"/>
  </office:meta>
</office:document-meta>
</file>