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december 2017 organiseren intocht Sinterkla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7 een besluit genomen op de aanvraag voor een evenementenvergunning op locatie Hertog Janplein 21 te Erp. De aangevraagde vergunning is <text:span text:style-name="nadrukvet">verleend</text:span>.</text:p>
            <text:p text:style-name="common-al">
            <text:span text:style-name="nadrukvet">Gegevens</text:span>
          </text:p>
            <text:p text:style-name="common-al">Omschrijving: 2 december 2017 organiseren intocht Sinterklaas Erp</text:p>
            <text:p text:style-name="common-al">Globale Locatie: Hertog Janplein 21 te Erp</text:p>
            <text:p text:style-name="common-al">Zaaknummer: VEV-2017-142</text:p>
            <text:p text:style-name="common-al">
            <text:span text:style-name="nadrukvet">Bezwaar en voorlopige voorziening</text:span>
          </text:p>
            <text:p text:style-name="common-al">Tegen dit besluit kunnen belanghebbenden op grond van de Algemene wet bestuursrecht binnen zes weken vanaf 2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36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december 2017 organiseren intocht Sinterklaas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66</meta:user-defined>
    <meta:user-defined meta:name="OVERHEIDop.GmbID/DC.identifier">gmb-2017-19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G 4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5.13 401372.46</meta:user-defined>
    <meta:user-defined meta:name="OVERHEIDop.versieInformatie"/>
  </office:meta>
</office:document-meta>
</file>