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bundeling van diverse Landelijke goede doelen in Leudal</text:p>
      <text:section text:name="zakelijke-mededeling_id1-3-2" text:style-name="zakelijke-mededeling">
        <text:section text:name="zakelijke-mededeling-tekst_id1-3-2-1" text:style-name="zakelijke-mededeling-tekst">
          <text:section text:name="tekst_id1-3-2-1-1" text:style-name="tekst">
            <text:p text:style-name="common-al">- De Goede Doelen: Vergunning verleend voor de collectebundeling van diverse Landelijke goede doelen van 2 t/m 8 april 2017 in verschillende kernen van Leudal. Verzenddatum: 30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923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bundeling van diverse Landelijke goede doelen in Leu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236</meta:user-defined>
    <meta:user-defined meta:name="OVERHEIDop.GmbID/DC.identifier">gmb-2017-19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