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de brandcompartimentering, Ganzeweide 7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passen van de brandcompartimentering, Ganzeweide 74 6413 GH Heerlen (datum besluit 27-10-2017</text:span>
            <text:span text:style-name="nadrukvet">, dossiernummer </text:span>
            <text:span text:style-name="nadrukvet">369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35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5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5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passen van de brandcompartimentering, Ganzeweide 7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57</meta:user-defined>
    <meta:user-defined meta:name="OVERHEIDop.GmbID/DC.identifier">gmb-2017-192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H 74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68 325224</meta:user-defined>
    <meta:user-defined meta:name="OVERHEIDop.versieInformatie"/>
  </office:meta>
</office:document-meta>
</file>