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Ludique Horeca B.V.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3 november 2017</text:p>
            <text:p text:style-name="common-al">Naam en adres horecabedrijf: Ludique Horeca B.V., Sportlaan 6 in Bunnik</text:p>
            <text:p text:style-name="common-al">Zaaknummer: 430201</text:p>
            <text:p text:style-name="common-al">Bestuursorgaan: burgemeester </text:p>
            <text:p text:style-name="common-al">Datum verzending besluit: 31 oktober 2017</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235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5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5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vergunning voor het horecabedrijf Ludique Horeca B.V.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55</meta:user-defined>
    <meta:user-defined meta:name="OVERHEIDop.GmbID/DC.identifier">gmb-2017-192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P 6</meta:user-defined>
    <meta:user-defined meta:name="OVERHEIDop.woonplaats">Bunnik</meta:user-defined>
    <meta:user-defined meta:name="OVERHEIDop.straatnaam">Spor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886 453353</meta:user-defined>
    <meta:user-defined meta:name="OVERHEIDop.versieInformatie"/>
  </office:meta>
</office:document-meta>
</file>