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Elbaweg 22a, 1607MP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oktober  2017 een sloopmelding voor het volledig verwijderen van asbesthoudende golfplaten beoordeeld. Dit betreft Elbaweg 22a te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235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5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5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lbaweg 22a, 1607MP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350</meta:user-defined>
    <meta:user-defined meta:name="OVERHEIDop.GmbID/DC.identifier">gmb-2017-192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P 22</meta:user-defined>
    <meta:user-defined meta:name="OVERHEIDop.woonplaats">Hem</meta:user-defined>
    <meta:user-defined meta:name="OVERHEIDop.straatnaam">Elba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764 518407</meta:user-defined>
    <meta:user-defined meta:name="OVERHEIDop.versieInformatie"/>
  </office:meta>
</office:document-meta>
</file>