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Diamant 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7 heeft de gemeente een aanvraag ontvangen voor een evenementenvergunning voor winterfair 09-12-2017 op locatie De Diamant 2 in Schoonhoven. De aanvraag is geregistreerd onder zaaknummer SXO-201729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34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4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4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Diamant 2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48</meta:user-defined>
    <meta:user-defined meta:name="OVERHEIDop.GmbID/DC.identifier">gmb-2017-192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ZZ 2</meta:user-defined>
    <meta:user-defined meta:name="OVERHEID.PostcodeHuisnummer/OVERHEIDop.postcodeHuisnummer">287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811.83 440220.7</meta:user-defined>
    <meta:user-defined meta:name="OVERHEID.EPSG28992/DC.spatial">118944.15 440247.68</meta:user-defined>
    <meta:user-defined meta:name="OVERHEIDop.versieInformatie"/>
  </office:meta>
</office:document-meta>
</file>