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een gedeelte van het dak op de locatie Spankerenseweg 63 en 65 in Leuvenheim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november 2017</text:p>
            <text:p text:style-name="common-al">Locatie: Spankerenseweg 63 en 65 in Leuvenheim</text:p>
            <text:p text:style-name="common-al">Voor: het vervangen van een gedeelte van het dak</text:p>
            <text:p text:style-name="common-al">Activiteit(en): Bouw</text:p>
            <text:p text:style-name="common-al">Registratienummer: SXO-2017-09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3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een gedeelte van het dak op de locatie Spankerenseweg 63 en 65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342</meta:user-defined>
    <meta:user-defined meta:name="OVERHEIDop.GmbID/DC.identifier">gmb-2017-19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B 63</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4 453762</meta:user-defined>
    <meta:user-defined meta:name="OVERHEIDop.versieInformatie"/>
  </office:meta>
</office:document-meta>
</file>