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elissant, Loods Mijnders, Julianaweg 84a - 20ft. The Terminal Edition, geldig op 11 februari 2017 van 21.00 tot 02.00 uur,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23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elissant, Loods Mijnders, Julianaweg 84a - 20ft. The Terminal Edition, geldig op 11 februari 2017 van 21.00 tot 02.00 uur,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34</meta:user-defined>
    <meta:user-defined meta:name="OVERHEIDop.GmbID/DC.identifier">gmb-2017-19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N 84</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355 421310</meta:user-defined>
    <meta:user-defined meta:name="OVERHEIDop.versieInformatie"/>
  </office:meta>
</office:document-meta>
</file>