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K 50 3 EN 50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ruimte in een woning (50 3), het veranderen van een bedrijfsruimte (50 2) en op grond van de Wet Geluidhinder een hogere waarde tot 60 dB vanwege het wegverkeerslawaai,  vast te stellen voor het perceel Fok 50 3 te Heerenveen  (01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233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K 50 3 EN 50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39</meta:user-defined>
    <meta:user-defined meta:name="OVERHEIDop.GmbID/DC.identifier">gmb-2017-192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N 50</meta:user-defined>
    <meta:user-defined meta:name="OVERHEIDop.woonplaats">Heerenveen</meta:user-defined>
    <meta:user-defined meta:name="OVERHEIDop.straatnaam">F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22 552993</meta:user-defined>
    <meta:user-defined meta:name="OVERHEIDop.versieInformatie"/>
  </office:meta>
</office:document-meta>
</file>