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hliatraat 14, 2017-08262,  bouwen 2 dakkappelen voorzijde woning , dezelfde afmetingen, 3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3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ahliatraat 14, 2017-08262,  bouwen 2 dakkappelen voorzijde woning , dezelfde afmetingen,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38</meta:user-defined>
    <meta:user-defined meta:name="OVERHEIDop.GmbID/DC.identifier">gmb-2017-192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G 14</meta:user-defined>
    <meta:user-defined meta:name="OVERHEIDop.woonplaats">Haarlem</meta:user-defined>
    <meta:user-defined meta:name="OVERHEIDop.straatnaam">Dahl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14 487442</meta:user-defined>
    <meta:user-defined meta:name="OVERHEIDop.versieInformatie"/>
  </office:meta>
</office:document-meta>
</file>