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Raamgracht 18 ZW, 2017-08261, wijzigen kozijn voorgevel t.b.v. verbouwen bedrijfsruimte tot benedenwoning, 31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334</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34</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34</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dempte Raamgracht 18 ZW, 2017-08261, wijzigen kozijn voorgevel t.b.v. verbouwen bedrijfsruimte tot benedenwoning, 31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334</meta:user-defined>
    <meta:user-defined meta:name="OVERHEIDop.GmbID/DC.identifier">gmb-2017-1923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WJ 18 zw</meta:user-defined>
    <meta:user-defined meta:name="OVERHEIDop.woonplaats">Haarlem</meta:user-defined>
    <meta:user-defined meta:name="OVERHEIDop.straatnaam">Gedempte Raam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54 488162</meta:user-defined>
    <meta:user-defined meta:name="OVERHEIDop.versieInformatie"/>
  </office:meta>
</office:document-meta>
</file>