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gemeente Aalt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gelet op het bepaalde in artikel 4.17 van de Wet basisregistratie personen en titel 5.4 van de Algemene wet bestuursrecht;</text:p>
            <text:p text:style-name="al"/>
            <text:p text:style-name="al">gelet op de circulaire bestuurlijke boete van de minister van Binnenlandse Zaken en Koninkrijksrelaties van 6 januari 2014 en de handreiking bestuurlijke boete van de Nederlandse Vereniging voor Burgerzaken;</text:p>
            <text:p text:style-name="al"/>
            <text:p text:style-name="al">overwegende dat het wenselijk is om burgers aan te sporen tot het nakomen van verplichtingen die de Wet basisregistratie personen aan hen oplegt, om fraude en andere onwenselijke gedragingen rondom die verplichtingen te voorkomen en te bestrijden;</text:p>
            <text:p text:style-name="al"/>
            <text:p text:style-name="al">overwegende dat het wenselijk is om de kwaliteit van de gegevens over de ingeschrevenen in de Basisregistratie personen verder te verhogen;</text:p>
            <text:p text:style-name="al"/>
            <text:p text:style-name="al">overwegende dat het wenselijk is om de uitvoering van het handhavingsinstrument van de bestuurlijke boete uit artikel 4.17 van de Wet basisregistratie personen voor de gemeente Aalten in een beleidsregel vast te leggen;</text:p>
            <text:p text:style-name="al"/>
            <text:p text:style-name="al">Besluit: </text:p>
            <text:p text:style-name="al"/>
            <text:p text:style-name="al">de navolgende beleidsregels vast te stellen ten behoeve van een nader uitvoeringsbeleid voor de oplegging van een bestuurlijke boe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college: het college van burgemeester en wethouders van de gemeente Aalten;</text:p>
              </text:list-item>
              <text:list-item text:style-override="id1-3-2-2-1-2-2">
                <text:number>b.</text:number>
                <text:p text:style-name="al">wet: Wet basisregistratie personen;</text:p>
              </text:list-item>
              <text:list-item text:style-override="id1-3-2-2-1-2-3">
                <text:number>c.</text:number>
                <text:p text:style-name="al">Awb: Algemene wet bestuursrecht;</text:p>
              </text:list-item>
              <text:list-item text:style-override="id1-3-2-2-1-2-4">
                <text:number>d.</text:number>
                <text:p text:style-name="al">ingeschrevene: de ingeschrevene als bedoeld in artikel 1.1 sub e van de wet;</text:p>
              </text:list-item>
              <text:list-item text:style-override="id1-3-2-2-1-2-5">
                <text:number>e.</text:number>
                <text:p text:style-name="al">boete: de bestuurlijke boete als bedoeld in artikel 4.17 van de wet;</text:p>
              </text:list-item>
              <text:list-item text:style-override="id1-3-2-2-1-2-6">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7">
                <text:number>g.</text:number>
                <text:p text:style-name="al">gelegenheidsgever: de persoon als bedoeld in artikel 4.17 sub b van de wet;</text:p>
              </text:list-item>
              <text:list-item text:style-override="id1-3-2-2-1-2-8">
                <text:number>h.</text:number>
                <text:p text:style-name="al">toezichthouder BRP: door het college aangewezen ambtenaren, belast met het toezicht op de naleving van de verplichtingen van de burgers in hoofdstuk 2, afdeling 1, paragraaf 5 van de wet.</text:p>
              </text:list-item>
            </text:list>
            <text:p text:style-name="al"/>
          </text:section>
          <text:section text:name="artikel_id1-3-2-2-2" text:style-name="artikel">
            <text:p text:style-name="artikel_kop_titel"><text:span text:style-name="artikel_kop_label">Artikel</text:span> <text:span text:style-name="artikel_kop_nr">2</text:span> – Algemene bepalingen</text:p>
            <text:list text:style-name="id1-3-2-2-2-2">
              <text:list-item text:style-override="id1-3-2-2-2-2">
                <text:number>1.</text:number>
                <text:p text:style-name="al">Het college kan de boete opleggen bij een overtreding genoemd in artikel 4.17 van de wet.</text:p>
              </text:list-item>
              <text:list-item text:style-override="id1-3-2-2-2-3">
                <text:number>2.</text:number>
                <text:p text:style-name="al">De boete als bedoeld om het eerste lid wordt alleen opgelegd als de overtreder vooraf is geïnformeerd over het risico van oplegging van een bestuurlijke boete bij het niet voldoen aan de verplichtingen als genoemd in de wet.</text:p>
              </text:list-item>
              <text:list-item text:style-override="id1-3-2-2-2-4">
                <text:number>3.</text:number>
                <text:p text:style-name="al">Per geconstateerde overtreding kan slecht één bestuurlijke boete worden opgelegd.</text:p>
              </text:list-item>
              <text:list-item text:style-override="id1-3-2-2-2-5">
                <text:number>4.</text:number>
                <text:p text:style-name="al">Een bestuurlijke boete wordt opgelegd binnen drie jaar nadat het college de overtreding heeft geconstateerd.</text:p>
              </text:list-item>
              <text:list-item text:style-override="id1-3-2-2-2-6">
                <text:number>5.</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2-7">
                <text:number>6.</text:number>
                <text:p text:style-name="al">Indien de overtreder vóór inning van de opgelegde bestuurlijke boete komt te overlijden, vervalt deze op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 Vastgestelde boetes voor verschillende overtredingen</text:p>
            <text:list text:style-name="id1-3-2-2-3-2">
              <text:list-item text:style-override="id1-3-2-2-3-2">
                <text:number>1.</text:number>
                <text:p text:style-name="al">De boete bedraagt € 325,– in de volgende gevallen:</text:p>
                <text:list text:style-name="id1-3-2-2-3-2-3">
                  <text:list-item text:style-override="id1-3-2-2-3-2-3-1">
                    <text:number>a.</text:number>
                    <text:p text:style-name="al">als het aannemelijk is, dat de aangifteverplichting opgenomen in de artikelen 2.38, 2.39, 243 van de wet, bewust niet is nagekomen;</text:p>
                  </text:list-item>
                  <text:list-item text:style-override="id1-3-2-2-3-2-3-2">
                    <text:number>b.</text:number>
                    <text:p text:style-name="al">als de overtreder eerder een overtreding heeft begaan, waarvoor de boete opgelegd kan worden;</text:p>
                  </text:list-item>
                  <text:list-item text:style-override="id1-3-2-2-3-2-3-3">
                    <text:number>c.</text:number>
                    <text:p text:style-name="al">als de overtreder aan te merken is als gelegenheidsgever in de zin van artikel 4.17 sub b van de wet;</text:p>
                  </text:list-item>
                  <text:list-item text:style-override="id1-3-2-2-3-2-3-4">
                    <text:number>d.</text:number>
                    <text:p text:style-name="al">als de overtreder onjuiste aangifte heeft gedaan met valse documenten.</text:p>
                  </text:list-item>
                </text:list>
              </text:list-item>
              <text:list-item text:style-override="id1-3-2-2-3-3">
                <text:number>2.</text:number>
                <text:p text:style-name="al">De boete bedraagt € 200,– in de volgende gevallen:</text:p>
                <text:list text:style-name="id1-3-2-2-3-3-3">
                  <text:list-item text:style-override="id1-3-2-2-3-3-3-1">
                    <text:number>a.</text:number>
                    <text:p text:style-name="al">als niet aannemelijk is gemaakt dat de aangifteverplichting, genoemd in de artikelen 2.38, 2.39, 2.43 van de wet, bewust niet is nagekomen;</text:p>
                  </text:list-item>
                  <text:list-item text:style-override="id1-3-2-2-3-3-3-2">
                    <text:number>b.</text:number>
                    <text:p text:style-name="al">als de overtreder geen informatie verstrekt, geen geschriften overlegt of niet in persoon verschijnt overeenkomstig het bepaalde in artikelen 2.44, 2.45 lid 1, 2.46, 2.47 en 2.51 van de wet; </text:p>
                  </text:list-item>
                  <text:list-item text:style-override="id1-3-2-2-3-3-3-3">
                    <text:number>c.</text:number>
                    <text:p text:style-name="al">als de overtreder niet voldoet aan informatie- of zorgplicht jegens ingeschrevene of gemeente op grond van artikelen 2.40 vijfde lid, 2.45 leden 2 tot en met 5 en 2.50 van de wet; </text:p>
                  </text:list-item>
                  <text:list-item text:style-override="id1-3-2-2-3-3-3-4">
                    <text:number>d.</text:number>
                    <text:p text:style-name="al">bij niet voldoen aan de identiteitsplicht zoals genoemd in artikel 2.52 van de wet.</text:p>
                  </text:list-item>
                </text:list>
              </text:list-item>
            </text:list>
            <text:p text:style-name="al"/>
          </text:section>
          <text:section text:name="artikel_id1-3-2-2-4" text:style-name="artikel">
            <text:p text:style-name="artikel_kop_titel"><text:span text:style-name="artikel_kop_label">Artikel</text:span> <text:span text:style-name="artikel_kop_nr">4</text:span> – Verwijtbaarheid</text:p>
            <text:list text:style-name="id1-3-2-2-4-2">
              <text:list-item text:style-override="id1-3-2-2-4-2">
                <text:number>1.</text:number>
                <text:p text:style-name="al">Een bestuurlijke boete kan alleen worden opgelegd wanneer het de persoon kan worden verweten dat hij de overtreding heeft begaan. </text:p>
              </text:list-item>
              <text:list-item text:style-override="id1-3-2-2-4-3">
                <text:number>2.</text:number>
                <text:p text:style-name="al">Als elke vorm van verwijtbaarheid ontbreekt, wordt geen boete opgelegd.</text:p>
              </text:list-item>
              <text:list-item text:style-override="id1-3-2-2-4-4">
                <text:number>3.</text:number>
                <text:p text:style-name="al">Het ontbreken van verwijtbaarheid wordt in beginsel niet aangenomen, in de volgende situaties waarin de overtreder:</text:p>
                <text:list text:style-name="id1-3-2-2-4-4-3">
                  <text:list-item text:style-override="id1-3-2-2-4-4-3-1">
                    <text:number>a.</text:number>
                    <text:p text:style-name="al">al eerder eenzelfde overtreding in de zin van artikel 4.17 Wet BRP heeft begaan;</text:p>
                  </text:list-item>
                  <text:list-item text:style-override="id1-3-2-2-4-4-3-2">
                    <text:number>b.</text:number>
                    <text:p text:style-name="al">de inhoud van de correspondentie van de gemeente zegt niet te begrijpen, daaronder mede begrepen vanwege (vast) gestelde onvoldoende beheersing van de Nederlandse taal; </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niet aantoonbaar stelt reeds in een eerder stadium aan zijn verplichting te hebben voldaan;</text:p>
                  </text:list-item>
                  <text:list-item text:style-override="id1-3-2-2-4-4-3-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4-4-3-6">
                    <text:number>f.</text:number>
                    <text:p text:style-name="al">stelt door slechte postbezorging of gebreken aan of ontbreken van een brievenbus geen post te hebben ontvangen;</text:p>
                  </text:list-item>
                  <text:list-item text:style-override="id1-3-2-2-4-4-3-7">
                    <text:number>g.</text:number>
                    <text:p text:style-name="al">als gelegenheidsgever wordt diegene aangemerkt, die een verklaring heeft getekend dat de andere persoon woont op zijn adres, terwijl is vastgesteld dat de andere persoon er niet woont;</text:p>
                  </text:list-item>
                  <text:list-item text:style-override="id1-3-2-2-4-4-3-8">
                    <text:number>h.</text:number>
                    <text:p text:style-name="al">aangemerkt wordt als gelegenheidsgever in de zin van sub g van dit artikel en stelt dat de andere persoon niet langer op het adres woont, terwijl hij niet aantoont dat de andere persoon recentelijk is verhuisd naar een ander adres of is vertrokken naar het buitenland en daarvan nog niet binnen de wettelijke termijn als bedoeld in artikel 2.39 en 2.43 van de wet aangifte heeft gedaan.</text:p>
                  </text:list-item>
                </text:list>
              </text:list-item>
            </text:list>
            <text:p text:style-name="al"/>
          </text:section>
          <text:section text:name="artikel_id1-3-2-2-5" text:style-name="artikel">
            <text:p text:style-name="artikel_kop_titel"><text:span text:style-name="artikel_kop_label">Artikel</text:span> <text:span text:style-name="artikel_kop_nr">5</text:span> – Valsheid in geschrifte</text:p>
            <text:list text:style-name="id1-3-2-2-5-2">
              <text:list-item text:style-override="id1-3-2-2-5-2">
                <text:number>1.</text:number>
                <text:p text:style-name="al">Indien een tot aangifte verplichte persoon een valse of vervalste aangifte doet, zich uitgeeft voor iemand anders dan wel valse of vervalste documenten overlegt met het oogmerk deze als echt en onvervalst te gebruiken, is er sprake van valsheid in geschrifte.</text:p>
              </text:list-item>
              <text:list-item text:style-override="id1-3-2-2-5-3">
                <text:number>2.</text:number>
                <text:p text:style-name="al">In geval van valsheid in geschrifte wordt hiervan aangifte bij de politie gedaan.</text:p>
              </text:list-item>
              <text:list-item text:style-override="id1-3-2-2-5-4">
                <text:number>3.</text:number>
                <text:p text:style-name="al">Er wordt geen bestuurlijke boete opgelegd wanneer het traject van de strafvervolging aan de orde is.</text:p>
              </text:list-item>
            </text:list>
            <text:p text:style-name="al"/>
          </text:section>
          <text:section text:name="artikel_id1-3-2-2-6" text:style-name="artikel">
            <text:p text:style-name="artikel_kop_titel"><text:span text:style-name="artikel_kop_label">Artikel</text:span> <text:span text:style-name="artikel_kop_nr">6</text:span> – Hardheidsclausule</text:p>
            <text:p text:style-name="al">Er kan worden afgeweken van het bepaalde in deze regeling als strikte toepassing van het bepaalde in deze regeling zou leiden tot een onbillijkheid.</text:p>
            <text:p text:style-name="al"/>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Regeling bestuurlijke boete Wet basisregistratie personen gemeente Aalten 2017’.</text:p>
            <text:p text:style-name="al"/>
          </text:section>
          <text:section text:name="artikel_id1-3-2-2-8" text:style-name="artikel">
            <text:p text:style-name="artikel_kop_titel"><text:span text:style-name="artikel_kop_label">Artikel</text:span> <text:span text:style-name="artikel_kop_nr">8</text:span> – Inwerkingtreding</text:p>
            <text:p text:style-name="al">Deze regeling treedt in werking op de eerste dag na de dagtekening van het gemeenteblad waarin zij wordt gepubliceerd.</text:p>
            <text:p text:style-name="al"/>
          </text:section>
        </text:section>
        <text:section text:name="regeling-sluiting_id1-3-2-3" text:style-name="regeling-sluiting">
          <text:section text:name="ondertekening_id1-3-2-3-1">
            <text:p><text:span text:style-name="functie">Aldus vastgesteld in de vergadering van 24 oktober 2017 van burgemeester en wethouders van de gemeente Aalten. </text:span></text:p>
            <text:p><text:span text:style-name="functie">de secretaris, J. Nobel</text:span></text:p>
            <text:p><text:span text:style-name="functie">de burgemeester, J.A. Gerritsen</text:span></text:p>
          </text:section>
        </text:section>
        <text:section text:name="bijlage_id1-3-2-4" text:style-name="bijlage">
          <text:p text:style-name="bijlage_top"/>
          <text:p text:style-name="hoofdstuk_kop"><text:span text:style-name="label"> Bijlage </text:span> <text:span text:style-name="nr">1</text:span> Toelichting op de beleidsregels bestuurlijke boete Wet BRP gemeente Aalten 2017</text:p>
          <text:p text:style-name="al"/>
          <text:p text:style-name="al">
          <text:span text:style-name="nadrukondlijn">Algemeen</text:span>
        </text:p>
          <text:p text:style-name="al">Sinds 6 januari 2014 is de Wet basisregistratie personen van kracht. Deze wet vervangt de Wet gemeentelijke basisadministratie personen (Wet GBA) en biedt gemeentebesturen een aantal nieuwe instrumenten voor de handhaving van de verplichting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al"/>
          <text:p text:style-name="al">
          <text:span text:style-name="nadrukondlijn">Bestuurlijke boete</text:span>
        </text:p>
          <text:p text:style-name="al">De Wet basisregistratie personen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 Toen de bestuurlijke boete nog niet kon worden opgelegd, kwam iemand weg met onwil om bewijzen te overleggen. </text:p>
          <text:p text:style-name="al"/>
          <text:p text:style-name="al">De bestuurlijke boete is een handhavingsinstrument in het bestuursrecht. Het is een boete die een bestuursorgaan of toezichthouder kan opleggen voor een overtreding van een wettelijke regel. De opgelegde sanctie is onvoorwaardelijk. Dat betekent, dat de opgelegde boete niet kan worden ingetrokken of gewijzigd als alsnog aan de verplichtingen wordt voldaan. Tegen het opleggen van de bestuurlijke boete staan wel de rechtsmiddelen van bezwaar en beroep open.</text:p>
          <text:p text:style-name="al"/>
          <text:p text:style-name="al">Titel 5.4 van de Algemene wet bestuursrecht is onverkort van toepassing.</text:p>
          <text:p text:style-name="al">In deze titel is onder meer bepaald wanneer een bestuurlijke boete kan worden opgelegd, wie de boete oplegt, hoe de boete wordt opgelegd en wanneer de opgelegde boete vervalt. Ook is bepaald dat het opleggen van een boete een wettelijke grondslag vereist. De Wet BRP voorziet hierin door het bepaalde in artikel 4.17, dat luidt als volgt:</text:p>
          <text:p text:style-name="al"/>
          <text:p text:style-name="al">Het college van burgemeester en wethouders kan een bestuurlijke boete van ten hoogste € 325 opleggen: </text:p>
          <text:list text:style-name="id1-3-2-4-15">
            <text:list-item text:style-override="id1-3-2-4-15-1">
              <text:number>1.</text:number>
              <text:p text:style-name="al">ter zake van overtreding van de artikelen 2.38, 2.39, 2.40, vijfde lid, 2.43 tot en met 2.47, 2.50, 2.51 en 2.52; </text:p>
            </text:list-item>
            <text:list-item text:style-override="id1-3-2-4-15-2">
              <text:number>2.</text:number>
              <text:p text:style-name="al">aan degene met een woonadres in de gemeente die bewust toelaat dat een andere persoon met datzelfde woonadres is ingeschreven, terwijl hij weet dat dit onjuist is. </text:p>
            </text:list-item>
          </text:list>
          <text:list text:style-name="id1-3-2-4-16">
            <text:list-item text:style-override="id1-3-2-4-16-1">
              <text:number/>
              <text:p text:style-name="al"/>
            </text:list-item>
          </text:list>
          <text:p text:style-name="al"> </text:p>
          <text:p text:style-name="al">
          <text:span text:style-name="nadrukvet">Artikelsgewijze toelichting</text:span>
        </text:p>
          <text:p text:style-name="al"> </text:p>
          <text:p text:style-name="al">
          <text:span text:style-name="nadrukondlijn">Artikel 1 – Begripsbepalingen</text:span>
        </text:p>
          <text:p text:style-name="al">In dit artikel zijn de in de regeling gebruikte begrippen nader gedefinieerd en is aansluiting gezocht bij de wettelijke begripsomschrijvingen, die van toepassing zijn.</text:p>
          <text:p text:style-name="al"> </text:p>
          <text:p text:style-name="al">
          <text:span text:style-name="nadrukondlijn">Artikel 2 – Algemene bepalingen</text:span>
        </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 De bevoegdheid tot het opleggen van een bestuurlijke boete vervalt drie jaren nadat de overtreding is begaan (artikel 5:45 Algemene wet bestuursrecht). 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text:p>
          <text:p text:style-name="al">In het geval de verplichtingen van de Wet basisregistratie personen rusten op de wettelijke vertegenwoordigers van minderjarigen tot 16 jaar of onder curatele gestelden, wordt de bestuurlijke boete opgelegd aan die wettelijk vertegenwoordiger(s) of de curator. De minderjarige tot 16 jaar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an worden aangesproken.</text:p>
          <text:p text:style-name="al">Een bestuurlijke boete kan niet worden opgelegd aan een overtreder die reeds is overleden. In artikel 5:42 van de Algemene wet bestuursrecht is bepaald, dat de opgelegde boete vervalt als deze bij leven van de overtreder is opgelegd, maar overtreder voor inning van het opgelegde boetebedrag komt te overlijden.</text:p>
          <text:p text:style-name="al"> </text:p>
          <text:p text:style-name="al">
          <text:span text:style-name="nadrukondlijn">Artikel 3 – Vastgestelde boetes voor verschillende overtredingen</text:span>
        </text:p>
          <text:p text:style-name="al">In het bestuursrecht wordt onderscheid gemaakt tussen lage en hoge bestuurlijke boetes. Voor de lage bestuurlijke boete gelden minder voorschriften en - administratieve regels dan voor hogere boetes. De grens ligt op € 340,–. Om onnodige administratieve lasten te voorkomen, heeft de wetgever voor het opleggen van boetes ingevolge de Wet basisregistratie personen gekozen voor het maximum boetebedrag van € 325,–.</text:p>
          <text:p text:style-name="al">Bij de vaststelling van de hoogte van de boete houdt de gemeente rekening met de soort overtreding, de ernst van de overtreding, de soort overtreder en het belang voor de BRP bij het nakomen van de verplichtingen. De hogere boete is vastgesteld voor gevallen die, gezien één of meer van deze elementen, als ernstiger worden aangemerkt. De standaardboete wordt opgelegd in overige gevallen.</text:p>
          <text:p text:style-name="al"> </text:p>
          <text:p text:style-name="al">Hier volgt een overzicht van de beboetbare overtredingen en de hoogte van de bestuurlijke boete.</text:p>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van emigrati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3 </text:p>
                </table:table-cell>
              </table:table-row>
              <table:table-row table:style-name="row">
                <table:table-cell table:style-name="entry" table:number-rows-spanned="1" table:number-columns-spanned="1">
                  <text:p text:style-name="table_al">Het niet doen van aangifte van d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Ten onrechte adreswijziging naar een briefadres opgeven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onder b</text:p>
                </table:table-cell>
              </table:table-row>
              <table:table-row table:style-name="row">
                <table:table-cell table:style-name="entry" table:number-rows-spanned="1" table:number-columns-spanned="1">
                  <text:p text:style-name="table_al">
                    <text:span text:style-name="nadrukvet">Overtreding brondocumenten/verstrekken inform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de nationaliteit in verband met vestiging van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die in de BRP moeten worden opgenom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alaten door de briefadresgever om inlichtingen te verstrekken op verzoek van het gemeentebestuur over de briefadreshoude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voldoen aan informatie- of zorgplicht jegens ingeschrevene of gemeen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0 vijfde lid, 2.45 leden 2 t/m 5 en 2.50</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niet overleggen van brondocumenten betreffende burgerlijke staat of nationaliteit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Het niet voldoen aan de identificatieplicht</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2</text:p>
                </table:table-cell>
              </table:table-row>
              <table:table-row table:style-name="row">
                <table:table-cell table:style-name="entry" table:number-rows-spanned="1" table:number-columns-spanned="1">
                  <text:p text:style-name="table_al">
                    <text:span text:style-name="nadrukvet">Aangifte met valse 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er heeft eerder een overtreding begaan waarvoor de boete kan worden opgelegd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p>
          <text:p text:style-name="al">
          <text:span text:style-name="nadrukondlijn">Artikel 4 – Verwijtbaarheid en bijzondere omstandigheden</text:span>
        </text:p>
          <text:p text:style-name="al">Een bestuurlijke boete kan alleen worden opgelegd als er sprake is van verwijtbaar gedrag. Het gaat hierbij om objectieve en subjectieve verwijtbaarheid.</text:p>
          <text:p text:style-name="al"> </text:p>
          <text:p text:style-name="al">
          <text:span text:style-name="nadrukondlijn">Objectieve verwijtbaarheid</text:span>
        </text:p>
          <text:p text:style-name="al">Bij objectieve verwijtbaarheid gaat het om het handelen of nalaten van betrokkene. Met andere woorden; heeft betrokkene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p text:style-name="al">
          <text:span text:style-name="nadrukondlijn">Subjectieve verwijtbaarheid</text:span>
        </text:p>
          <text:p text:style-name="al">Bij subjectieve verwijtbaarheid gaat het om de persoon zelf: wist of kon hij redelijkerwijs weten, dat hij een verplichting had moeten nakomen? Afhankelijk van de feiten en omstandigheden waarin de burger zich ten tijde van de verplichting bevond, bepalen het gemeentebestuur en eventueel de rechter of er sprake is van een situatie van overmacht,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 </text:p>
          <text:p text:style-name="al"> </text:p>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 </text:p>
          <text:p text:style-name="al">De omstandigheden leiden niet tot het ontbreken van verwijtbaarheid om de volgende redenen:</text:p>
          <text:list text:style-name="id1-3-2-4-48">
            <text:list-item text:style-override="id1-3-2-4-48-1">
              <text:number>1.</text:number>
              <text:p text:style-name="al">de onder a genoemde omstandigheid geeft aan dat de overtreder die eerder een overtreding die genoemd is in artikel 4.17 W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text:p>
            </text:list-item>
            <text:list-item text:style-override="id1-3-2-4-48-2">
              <text:number>2.</text:number>
              <text:p text:style-name="al">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text:p>
            </text:list-item>
            <text:list-item text:style-override="id1-3-2-4-48-3">
              <text:number>3.</text:number>
              <text:p text:style-name="al">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zijn verhuizing niet doorgeeft op grond van zijn verplichting, kan en mag de gemeente ervan uitgaan dat de burger bereikbaar is op het adres waar hij in de BRP staat ingeschreven;</text:p>
            </text:list-item>
            <text:list-item text:style-override="id1-3-2-4-48-4">
              <text:number>4.</text:number>
              <text:p text:style-name="al">de onder d genoemde omstandigheid dat de burger stelt eerder aan zijn verplichting te hebben voldaa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heeft voldaan aan zijn verplichtingen. Hierbij zal hij moeten aantonen dat de aangifte of informatie inzake het adres of het overleggen van de verzochte documenten is ontvangen bij de gemeente of dat hij ervan uit mocht gaan dat dit het geval was. Mondelinge (getuigen)verklaringen die zouden moeten onderbouwen dat de burger aan zijn verplichting heeft voldaan, zijn onvoldoende omdat hieruit niet blijkt dat de gemeente kennis had kunnen nemen van het voldoen aan de verplichting. Het is onvoldoende dat de burger aangeeft de intentie gehad te hebben om aan zijn verplichting te voldoen. De burger zal aannemelijk moeten maken dat de documenten vóór de datum van overtreding zijn verstuurd naar een correspondentieadres van de gemeente Aalten. Het is onvoldoende dat de burger correspondentie, al dan niet per e-mail, toont dat gericht is aan een adres dat of geen adres van de gemeente Aalten is, of wel een adres van de gemeente Aalten is, maar dat niet leidt of kan leiden tot een verplichting tot doorzending van het bericht naar het daarvoor bevoegde onderdeel van de gemeentelijke organisatie;</text:p>
            </text:list-item>
            <text:list-item text:style-override="id1-3-2-4-48-5">
              <text:number>5.</text:number>
              <text:p text:style-name="al">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text:p>
            </text:list-item>
            <text:list-item text:style-override="id1-3-2-4-48-6">
              <text:number>6.</text:number>
              <text:p text:style-name="al">voor de onder f bedoelde omstandigheid geldt hetzelfde: de burger wordt geacht bereikbaar te zijn op zijn adres. Dat betekent ook dat hij moet zorgen dat hij zijn post kan ontvangen. Derhalve moet de brievenbus bereikbaar en aanwezig zijn. Ten aanzien van slechte postbezorging geldt dat de burger meerdere malen op de hoogte wordt gesteld van de mogelijkheid van het opleggen van de boete. Het is niet aannemelijk dat de burger beide brieven waarin de waarschuwing is vermeld niet heeft ontvangen. Bovendien vloeien de verplichtingen en de oplegging van een bestuurlijke boete voort uit de BRP. Op die gronden wordt de burger geacht te weten dat hij aan zijn verplichting moet voldoen en dat bij het nalaten daarvan een bestuurlijke boete kan worden opgelegd;</text:p>
            </text:list-item>
            <text:list-item text:style-override="id1-3-2-4-48-7">
              <text:number>7.</text:number>
              <text:p text:style-name="al">uit de ondertekening van een verklaring van inwoning blijkt in geval van de onder g genoemde omstandigheid dat de burger verwijtbaar handelt door te verklaren dat een ander persoon woont op het adres terwijl hij weet dat dit niet het geval is;</text:p>
            </text:list-item>
            <text:list-item text:style-override="id1-3-2-4-48-8">
              <text:number>8.</text:number>
              <text:p text:style-name="al">de onder h genoemde omstandigheid dat de gelegenheidsgever stelt dat de ingeschrevene er niet meer woont, ontslaat hem niet van verwijtbaarheid, als hij niet aantoont dat de andere persoon recentelijk is verhuisd naar een ander adres of is vertrokken naar het buitenland en daarvan nog niet binnen de wettelijke termijn als bedoeld in de artikelen 2.39 en 2.43 van de wet aangifte heeft gedaan. De gelegenheidsgever zal moeten aantonen dat betrokkene tot de verhuisdatum daadwerkelijk heeft gewoond op het adres en dat binnen de wettelijke termijn vóó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erhalve is het onvoldoende dat de gelegenheidsgever op schrift aangeeft dat de ander tot de datum van verhuizing heeft gewoond op het adres. Dit bewijst namelijk alleen dat de burger gebruikmaakte van het adres als postadres.</text:p>
            </text:list-item>
          </text:list>
          <text:p text:style-name="al"> </text:p>
          <text:p text:style-name="al">
          <text:span text:style-name="nadrukondlijn">Artikel 5 – Valsheid in geschrifte</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kracht heeft, dat valselijk is opgemaakt of vervalst met de intentie het als echt en onvervalst te gaan gebruiken. Ook het opzettelijk gebruiken van een door iemand anders valselijk opgemaakt of vervalst geschrift is valsheid in geschrifte.</text:p>
          <text:p text:style-name="al"> </text:p>
          <text:p text:style-name="al">Bij een valse aangifte als hier wordt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worden besloten een bestuurlijke boete op te leggen. Er dient in een dergelijk geval dus bij de politie aangifte van valsheid in geschrifte te worden gedaan. Daarna moet er met het OM worden overlegd: óf strafvervolging óf een bestuurlijke boete. Op grond van genoemd artikel 5:44 mogen niet beide sancties worden opgelegd voor hetzelfde feit. </text:p>
          <text:p text:style-name="al"> </text:p>
          <text:p text:style-name="al">
          <text:span text:style-name="nadrukondlijn">Artikel 6 – Hardheidsclausule</text:span>
        </text:p>
          <text:p text:style-name="al">Van het opleggen van een bestuurlijke boete kan worden afgezien, als er sprake is van bijzondere omstandigheden.</text:p>
          <text:p text:style-name="al"> </text:p>
          <text:p text:style-name="al">De Algemene wet bestuursrecht eist dat alle bij een besluit betrokken belangen worden afgewogen. Het toepassen van de hardheidsclausule maakt hiervan deel uit. Het gaat erom dat de regeling niet ‘automatisch’ wordt toegepast, zonder te kijken naar de specifieke omstandigheden van het geval.</text:p>
          <text:p text:style-name="al"> </text:p>
          <text:p text:style-name="al">In afwijking van artikel 3 kan het college op verzoek een lagere boete of zelfs geen boete opleggen indien het van oordeel is dat de vastgestelde boete redelijkerwijs niet of niet volledig ten laste van de overtreder behoort te blijven.</text:p>
          <text:p text:style-name="al"> </text:p>
          <text:p text:style-name="al">In beginsel leggen burgemeester en wethouders de boete op zoals is bepaald in artikel 3 van de regeling. Bij de toepassing van het opleggen van de boete moeten burgemeester en wethouders rekening houden met het bepaalde in artikel 5:46 Awb. Dit artikel behandelt de evenredigheid van de boete die het bestuursorgaan in acht moet nemen bij niet-wettelijk vastgelegde boetes.</text:p>
          <text:p text:style-name="al"> </text:p>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 </text:p>
          <text:p text:style-name="al">Indien vaststaat dat de overtreding is begaan, mogen burgemeester en wethouders ervan uitgaan dat de boete evenredig is en overeenkomstig artikel 3 van de Regeling. In dat geval staat verwijtbaarheid van de gedraging of het nalaten vast en kan de boete - gezien de hoogte van het bedrag - niet tot gevolg hebben dat de burger daardoor onevenredig wordt getroffen.</text:p>
          <text:p text:style-name="al"> </text:p>
          <text:p text:style-name="al">
          <text:span text:style-name="nadrukondlijn">Ernst van de overtreding</text:span>
        </text:p>
          <text:p text:style-name="al">In artikel 3 van de Regeling is aangegeven welke overtredingen burgemeester en wethouders zien als ernstige overtredingen en welke overtredingen als minder ernstig worden opgevat. Bij het opleggen van de boetes zal hier ook van worden uitgegaan.</text:p>
          <text:p text:style-name="al"> </text:p>
          <text:p text:style-name="al">
          <text:span text:style-name="nadrukondlijn">Verwijtbaarheid</text:span>
        </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van belang wat in artikel 4 van deze Regeling is bepaald (in samenhang met de toelichting daarop).</text:p>
          <text:p text:style-name="al"> </text:p>
          <text:p text:style-name="al">
          <text:span text:style-name="nadrukondlijn">Draagkracht</text:span>
        </text:p>
          <text:p text:style-name="al">Draagkracht kan een rol spelen bij het opleggen van de bestuurlijke boete. Van burgemeester en wethouders wordt niet verwacht dat het steeds zelf onderzoek moet instellen naar de draagkracht van betrokkene. In de meeste gevallen zullen burgemeester en wethouders ervan mogen uitgaan dat de draagkracht geen beletsel vormt voor het opleggen van de boete. Als de overtreder aangeeft dat het opleggen van de boete voor hem wel onevenredige gevolgen heeft, dan zal hij dit door middel van bewijsstukken aan moeten tonen. Onvoldoende is dat de overtreder in algemene zin aangeeft onevenredig te zijn getroffen. </text:p>
          <text:p text:style-name="al">In de meeste gevallen zal, gezien de hoogte van de boete, de mogelijkheid tot gespreide betaling niet leiden tot matiging ervan. Als besloten wordt tot matiging dan zal moeten worden voorkomen dat de matiging het sanctionerende karakter van de boete te niet doet. Daarom zal er door matiging niet een dermate lage boete opgelegd kunnen worden, dat de boete niet meer als sanctie werk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33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2332</meta:user-defined>
    <meta:user-defined meta:name="OVERHEIDop.GmbID/DC.identifier">gmb-2017-192332</meta:user-defined>
    <meta:user-defined meta:name="OVERHEID.TaxonomieBeleidsagenda/OVERHEID.category">Recht | Organisatie en beleid</meta:user-defined>
    <meta:user-defined meta:name="OVERHEID.Gemeente/DC.spatial">Aalten</meta:user-defined>
    <meta:user-defined meta:name="DC.source">artikel 4.17 van de Wet basisregistratie personen;1.0:c:BWBR0033715&amp;artikel=4.17&amp;g=2015-09-01</meta:user-defined>
    <meta:user-defined meta:name="DCTERMS.alternative">Regeling bestuurlijke boete Wet basisregistratie personen gemeente Aalten 2017</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1-08</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3385_1</meta:user-defined>
    <meta:user-defined meta:name="OVERHEIDop.versieInformatie"/>
  </office:meta>
</office:document-meta>
</file>