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HC, opening clubhuis 11 en 12 nov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HC voor de officiële opening van het clubhuis en het houden van een open dag op 11 november 2017 van 09.30 uur tot 20.00 uur. ’s Avonds is er een feestavond voor leden tot 00.30 uur. Zondag 12 november 2017 zijn eer sportieve activiteiten van 10.00 uur tot 17.00 uur.  De locatie is Stokhorstweg 7 in Doetinchem.</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233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3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HC, opening clubhuis 11 en 12 nov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2330</meta:user-defined>
    <meta:user-defined meta:name="OVERHEIDop.GmbID/DC.identifier">gmb-2017-19233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7512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GA 7</meta:user-defined>
    <meta:user-defined meta:name="OVERHEIDop.woonplaats">Doetinchem</meta:user-defined>
    <meta:user-defined meta:name="OVERHEIDop.straatnaam">Stokhorst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362 442137</meta:user-defined>
    <meta:user-defined meta:name="OVERHEIDop.versieInformatie"/>
  </office:meta>
</office:document-meta>
</file>