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Lochem houdende bepalingen over handhaving van de Opiumwet (Beleidsregel handhaving Opiumwet gemeente Lochem 2017)</text:p>
      <text:section text:name="regeling_id1-3-2" text:style-name="regeling">
        <text:section text:name="aanhef_id1-3-2-1" text:style-name="aanhef">
          <text:section text:name="preambule_id1-3-2-1-1" text:style-name="preambule">
            <text:p text:style-name="al"/>
            <text:p text:style-name="al">Ons kenmerk: 2017-11936</text:p>
            <text:p text:style-name="al"/>
            <text:p text:style-name="al">De burgemeester van de gemeente Lochem,</text:p>
            <text:p text:style-name="al"/>
            <text:p text:style-name="al">gelet op artikel 13b van de Opiumwet;</text:p>
            <text:p text:style-name="al"/>
            <text:p text:style-name="al">gelet op artikel 4:81 e.v. van de Algemene wet bestuursrecht;</text:p>
            <text:p text:style-name="al"/>
            <text:p text:style-name="al">b e s l u i t :</text:p>
            <text:p text:style-name="al"/>
            <text:p text:style-name="al">vast te stellen de</text:p>
            <text:p text:style-name="al"/>
            <text:p text:style-name="al">Beleidsregel van de burgemeester van de gemeente Lochem houdende bepalingen over handhaving van de Opiumwet (Beleidsregel handhaving Opiumwet gemeente Lochem 2017)</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Deze beleidsregel verstaat onder:</text:p>
            <text:list text:style-name="id1-3-2-2-1-3">
              <text:list-item text:style-override="id1-3-2-2-1-3-1">
                <text:number>a.</text:number>
                <text:p text:style-name="al">handel in drugs: de verkoop, aflevering of verstrekking dan wel daartoe aanwezigheid van drugs in een pand en de daarbij behorende erven;</text:p>
              </text:list-item>
              <text:list-item text:style-override="id1-3-2-2-1-3-2">
                <text:number>b.</text:number>
                <text:p text:style-name="al">harddrugs: een middel als bedoeld in artikel 2 van de Opiumwet;</text:p>
              </text:list-item>
              <text:list-item text:style-override="id1-3-2-2-1-3-3">
                <text:number>c.</text:number>
                <text:p text:style-name="al">lokalen: de voor publiek toegankelijke lokalen en bijbehorende erven (zoals winkels en horecabedrijven) en de niet voor publiek toegankelijke lokalen en bijbehorende erven (zoals loodsen, magazijnen en andere bedrijfsruimten);</text:p>
              </text:list-item>
              <text:list-item text:style-override="id1-3-2-2-1-3-4">
                <text:number>d.</text:number>
                <text:p text:style-name="al">softdrugs: een middel als bedoeld in artikel 3 van de Opiumwet;</text:p>
              </text:list-item>
              <text:list-item text:style-override="id1-3-2-2-1-3-5">
                <text:number>e.</text:number>
                <text:p text:style-name="al">woning: een pand dat (of ruimte die) in de aangetroffen staat op een normale wijze voor bewoning kan worden gebruikt en dat/ die daarvoor ook mag worden gebruikt (woongenot).</text:p>
              </text:list-item>
            </text:list>
            <text:p text:style-name="al"/>
          </text:section>
          <text:section text:name="artikel_id1-3-2-2-2" text:style-name="artikel">
            <text:p text:style-name="artikel_kop_titel"><text:span text:style-name="artikel_kop_label">Artikel</text:span> <text:span text:style-name="artikel_kop_nr">2</text:span> Harddrugs in woningen </text:p>
            <text:p text:style-name="al">Als in een woning of op een bij een woning behorend erf handel in harddrugs plaatsvindt of een handelsvoorraad harddrugs van meer dan 0,5 gram wordt aangetroffen, neemt de burgemeester de volgende maatregel:</text:p>
            <text:list text:style-name="id1-3-2-2-2-3">
              <text:list-item text:style-override="id1-3-2-2-2-3-1">
                <text:number>a.</text:number>
                <text:p text:style-name="al">bij een eerste overtreding: sluiting voor de duur van 3 maanden;</text:p>
              </text:list-item>
              <text:list-item text:style-override="id1-3-2-2-2-3-2">
                <text:number>b.</text:number>
                <text:p text:style-name="al">bij een tweede overtreding binnen twee jaar na de eerste overtreding: sluiting voor de duur van 6 maanden; </text:p>
              </text:list-item>
              <text:list-item text:style-override="id1-3-2-2-2-3-3">
                <text:number>c.</text:number>
                <text:p text:style-name="al">bij een derde overtreding binnen twee jaar na de tweede overtreding: sluiting voor onbepaalde tijd.</text:p>
              </text:list-item>
            </text:list>
            <text:p text:style-name="al"/>
          </text:section>
          <text:section text:name="artikel_id1-3-2-2-3" text:style-name="artikel">
            <text:p text:style-name="artikel_kop_titel"><text:span text:style-name="artikel_kop_label">Artikel</text:span> <text:span text:style-name="artikel_kop_nr">3</text:span> Softdrugs in woningen</text:p>
            <text:list text:style-name="id1-3-2-2-3-2">
              <text:list-item text:style-override="id1-3-2-2-3-2-1">
                <text:number>1.</text:number>
                <text:p text:style-name="al">Als in een woning of op een bij een woning behorend erf handel in softdrugs plaatsvindt of een handelsvoorraad van meer dan 30 gram of meer dan 5 hennepplanten wordt aangetroffen, al dan niet verkregen door teelt in dezelfde woning of op het daarbij behorende erf, neemt de burgemeester de volgende maatregel:</text:p>
                <text:list text:style-name="id1-3-2-2-3-2-1-3">
                  <text:list-item text:style-override="id1-3-2-2-3-2-1-3-1">
                    <text:number>a.</text:number>
                    <text:p text:style-name="al">bij een eerste overtreding: een schriftelijke waarschuwing gericht aan eigenaar, huurder, gebruiker en eventuele andere belanghebbende(n). Deze waarschuwing geldt voor een termijn van twee jaar;</text:p>
                  </text:list-item>
                  <text:list-item text:style-override="id1-3-2-2-3-2-1-3-2">
                    <text:number>b.</text:number>
                    <text:p text:style-name="al">bij een tweede overtreding binnen twee jaar na de eerste overtreding: sluiting voor de duur van 3 maanden;</text:p>
                  </text:list-item>
                  <text:list-item text:style-override="id1-3-2-2-3-2-1-3-3">
                    <text:number>c.</text:number>
                    <text:p text:style-name="al">bij een derde overtreding binnen twee jaar na de tweede overtreding: sluiting voor de duur van 6 maanden;</text:p>
                  </text:list-item>
                  <text:list-item text:style-override="id1-3-2-2-3-2-1-3-4">
                    <text:number>d.</text:number>
                    <text:p text:style-name="al">bij een vierde overtreding binnen drie jaar na de derde overtreding: sluiting voor de duur van 12 maan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Harddrugs in lokalen</text:p>
            <text:p text:style-name="al">Als in een lokaal of op een bij een lokaal behorend erf handel in harddrugs plaatsvindt of een handelsvoorraad harddrugs van meer dan 0,5 gram wordt aangetroffen, neemt de burgemeester de volgende maatregel:</text:p>
            <text:list text:style-name="id1-3-2-2-4-3">
              <text:list-item text:style-override="id1-3-2-2-4-3-1">
                <text:number>a.</text:number>
                <text:p text:style-name="al">bij een eerste overtreding: sluiting voor de duur van 12 maanden; </text:p>
              </text:list-item>
              <text:list-item text:style-override="id1-3-2-2-4-3-2">
                <text:number>b.</text:number>
                <text:p text:style-name="al">bij een tweede overtreding binnen twee jaar na de eerste overtreding: sluiting voor onbepaalde tijd.</text:p>
              </text:list-item>
            </text:list>
            <text:p text:style-name="al"/>
          </text:section>
          <text:section text:name="artikel_id1-3-2-2-5" text:style-name="artikel">
            <text:p text:style-name="artikel_kop_titel"><text:span text:style-name="artikel_kop_label">Artikel 5 Softdrugs in lokalen</text:span> </text:p>
            <text:p text:style-name="al">Als in een lokaal of op een bij een lokaal behorend erf handel in softdrugs plaatsvindt of een handelsvoorraad softdrugs van meer dan 30 gram of meer dan 5 hennepplanten wordt aangetroffen, al dan niet verkregen door teelt in hetzelfde lokaal of op het daarbij behorende erf, neemt de burgemeester de volgende maatregel:</text:p>
            <text:list text:style-name="id1-3-2-2-5-3">
              <text:list-item text:style-override="id1-3-2-2-5-3-1">
                <text:number>a.</text:number>
                <text:p text:style-name="al">bij een eerste overtreding: sluiting voor de duur van 6 maanden; </text:p>
              </text:list-item>
              <text:list-item text:style-override="id1-3-2-2-5-3-2">
                <text:number>b.</text:number>
                <text:p text:style-name="al">bij een tweede overtreding binnen twee jaar na de eerste overtreding: sluiting voor de duur van 12 maanden;</text:p>
              </text:list-item>
              <text:list-item text:style-override="id1-3-2-2-5-3-3">
                <text:number>c.</text:number>
                <text:p text:style-name="al">bij een overtreding binnen twee jaar na de tweede overtreding: sluiting voor onbepaalde tijd.</text:p>
              </text:list-item>
            </text:list>
            <text:p text:style-name="al"/>
          </text:section>
          <text:section text:name="artikel_id1-3-2-2-6" text:style-name="artikel">
            <text:p text:style-name="artikel_kop_titel"><text:span text:style-name="artikel_kop_label">Artikel</text:span> <text:span text:style-name="artikel_kop_nr">6</text:span> Softdrugs en harddrugs in woningen en lokalen</text:p>
            <text:p text:style-name="al">Als in een woning of lokaal sprake is van een aanwezigheid van een handelsvoorraad softdrugs en harddrugs of de handel daarin, neemt de burgemeester maatregelen zoals beschreven in artikel 2 respectievelijk artikel 4 van deze beleidsregel.</text:p>
            <text:p text:style-name="al"/>
          </text:section>
          <text:section text:name="artikel_id1-3-2-2-7" text:style-name="artikel">
            <text:p text:style-name="artikel_kop_titel"><text:span text:style-name="artikel_kop_label">Artikel</text:span> <text:span text:style-name="artikel_kop_nr">7</text:span> Afwijkingsbevoegdheid</text:p>
            <text:list text:style-name="id1-3-2-2-7-2">
              <text:list-item text:style-override="id1-3-2-2-7-2-1">
                <text:number>1.</text:number>
                <text:p text:style-name="al">Als er naar het oordeel van de burgemeester sprake is van een zeer ernstige overtreding, kan de burgemeester in afwijking van het bepaalde in deze beleidsregel besluiten tot directe sluiting of sluiting voor een langere periode.</text:p>
              </text:list-item>
              <text:list-item text:style-override="id1-3-2-2-7-2-2">
                <text:number>2.</text:number>
                <text:p text:style-name="al">De burgemeester kan van de in deze beleidsregel opgenomen maatregelen afwijken, als de gevolgen vanwege bijzondere omstandigheden voor een of meer belanghebbenden onevenredig zijn in verhouding tot de met de door deze beleidsregel te dienen doelen.</text:p>
              </text:list-item>
            </text:list>
            <text:p text:style-name="al"/>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dag na de datum van bekendmaking.</text:p>
            <text:p text:style-name="al"/>
          </text:section>
          <text:section text:name="artikel_id1-3-2-2-9" text:style-name="artikel">
            <text:p text:style-name="artikel_kop_titel"><text:span text:style-name="artikel_kop_label">Artikel 9 Citeertitel</text:span> </text:p>
            <text:p text:style-name="al">Deze beleidsregel wordt aangehaald als: Beleidsregel handhaving Opiumwet gemeente Lochem 2017.</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31 oktober 2017.</text:span></text:p>
            <text:p><text:span text:style-name="functie"/></text:p>
            <text:p><text:span text:style-name="functie">De burgemeester van Lochem,</text:span></text:p>
            <text:p><text:span text:style-name="functie"/></text:p>
            <text:p><text:span text:style-name="functie"/></text:p>
            <text:p><text:span text:style-name="functie">S.W. van ‘t Erve</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ne toelichting</text:span>
        </text:p>
          <text:p text:style-name="al"/>
          <text:p text:style-name="al">
          <text:span text:style-name="nadrukvet">1. Inleiding</text:span>
        </text:p>
          <text:p text:style-name="al">De gemeenteraden van Zutphen, Brummen, Voorst en Lochem hebben in hun Integraal Veiligheidsplan voor de periode 2016-2019 een vijftal prioriteiten vastgesteld. Eén van deze prioriteiten is de aanpak van ondermijning en georganiseerde criminaliteit. De samenleving krijgt steeds vaker te maken met het fenomeen ondermijning en georganiseerde criminaliteit. Dit fenomeen uit zich op verschillende manieren. Hennepteelt is de meest bekende vorm van ondermijning.</text:p>
          <text:p text:style-name="al"/>
          <text:p text:style-name="al">In augustus 2014 hebben diverse partners het Hennepconvenant Oost-Nederland ondertekend. Met het convenant verplichten de burgemeesters van de gemeenten, de Veiligheidsregio’s en de woningcorporaties binnen de provincies Overijssel en Gelderland en daarnaast alle netbeheerders, de politie, het UWV en het Openbaar Ministerie zich tot een intensieve en integrale aanpak van hennepteelt. Met het opstellen van een beleidsregel inzake artikel 13b Opiumwet wordt ook vormgegeven aan de mogelijkheid om op te treden tegen teelt en productie van drugs en de handel in drugs vanuit bijvoorbeeld koopwoningen en bedrijfspanden. Zo worden maatregelen niet naast elkaar ingezet, maar bevoegdheden versterkt in een integrale aanpak. De handel in drugs, maar ook de hennepteelt kan (grote) overlast veroorzaken voor de directe omgeving in de vorm van brandgevaar, wateroverlast, vervuiling, geluidshinder, vandalisme etc. Ook kan het onveiligheidsgevoel van omwonenden hierdoor toenemen. Daarnaast kan de handel in- en productie van drugs gepaard gaan met georganiseerde criminaliteit.</text:p>
          <text:p text:style-name="al">Daarom is het van belang om te komen tot een eenduidig beleid en regels voor uitvoering daarvan door de burgemeesters in de regio.</text:p>
          <text:p text:style-name="al"/>
          <text:p text:style-name="al">
          <text:span text:style-name="nadrukvet">2. Juridisch kader</text:span>
        </text:p>
          <text:p text:style-name="al">Voor het bestuursrechtelijk handhaven van de verboden in de zin van artikel 2 (verbod op aanwezigheid van harddrugs, Lijst I) en artikel 3 (verbod op aanwezigheid van softdrugs, Lijst II) Opiumwet, is in de Opiumwet artikel 13b opgenomen. </text:p>
          <text:p text:style-name="al"/>
          <text:p text:style-name="al">Artikel 13b Opiumwet luidt:</text:p>
          <text:list text:style-name="id1-3-2-4-15">
            <text:list-item text:style-override="id1-3-2-4-15-1">
              <text:number>1.</text:number>
              <text:p text:style-name="al">De burgemeester is bevoegd tot toepassing van bestuursdwang indien in woningen of lokalen dan wel in of bij woningen of zodanige lokalen behorende erven een middel als bedoeld in lijst I of II wordt verkocht, afgeleverd of verstrekt dan wel daartoe aanwezig is.</text:p>
            </text:list-item>
            <text:list-item text:style-override="id1-3-2-4-15-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p text:style-name="al">Eveneens is de aanwijzing Opiumwet van het college van procureurs-generaal van het Openbaar Ministerie d.d. 13 december 2012 van kracht (inwerking getreden per 1 januari 2013; Staatscourant 2012, 26938). Deze is aangepast met ingang van 1 maart 2015.</text:p>
          <text:p text:style-name="al"/>
          <text:p text:style-name="al">Op 1 maart 2015 is artikel 11a van de Opiumwet in werking getreden. Dit wetsartikel voorziet in de strafbaarstelling van voorbereidingshandelingen van illegale hennepteelt. Dit heeft tot gevolg dat growshops niet meer legaal kunnen voortbestaan. </text:p>
          <text:p text:style-name="al"/>
          <text:p text:style-name="al">Artikel 11a Opiumwet luidt: </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al"/>
          <text:p text:style-name="al">
          <text:span text:style-name="nadrukvet">3. Handhavingsbeleid artikel 13b Opiumwet</text:span>
        </text:p>
          <text:p text:style-name="al">Zoals de redactie van artikel 13b Opiumwet aangeeft heeft de burgemeester voor de handhaving van de handel in drugs in woningen of lokalen de mogelijkheid bestuursdwang toe te passen. Om betrokkenen niet in de gelegenheid te stellen een financiële belangenafweging te maken, wordt er in beginsel geen gebruik gemaakt van het opleggen van een last onder dwangsom.</text:p>
          <text:p text:style-name="al">Bij de beoordeling of bestuursdwang wordt toegepast in het kader van artikel 13b Opiumwet moet in ieder geval sprake zijn van het verkopen, verstrekken, afleveren dan wel daartoe aanwezig zijn van drugs.</text:p>
          <text:p text:style-name="al"/>
          <text:p text:style-name="al">Al naar gelang de omstandigheden van het geval kan gekozen worden voor toepassing van spoedeisende bestuursdwang of wordt alvorens tot besluitvorming over te gaan de belanghebbende in de gelegenheid gesteld een zienswijze kenbaar te maken. In de artikelen 5:21 e.v. Algemene wet bestuursrecht (Awb) zijn de procedureregels opgenomen die gevolgd moeten worden als tot toepassing van bestuursdwang wordt overgegaan.</text:p>
          <text:p text:style-name="al"/>
          <text:p text:style-name="al">Artikel 13b Opiumwet wordt in beginsel niet toegepast als er alleen een kleine hoeveelheid drugs wordt aangetroffen bestemd voor eigen gebruik (softdrugs ≤ 5 gram, harddrugs ≤ 0,5 gram).</text:p>
          <text:p text:style-name="al"/>
          <text:p text:style-name="al">
          <text:span text:style-name="nadrukvet">Artikelsgewijze toelichting</text:span>
        </text:p>
          <text:p text:style-name="al">
          <text:span text:style-name="nadrukvet">Artikel 1 Begripsomschrijvingen</text:span>
        </text:p>
          <text:p text:style-name="al">In dit artikel worden de in deze beleidsregel gehanteerde begrippen omschreven. Hieronder volgt voor enkele begrippen nog een nadere toelichting.</text:p>
          <text:p text:style-name="al"/>
          <text:p text:style-name="al">a. Handel in drugs: Deze beleidsregel ziet op de bevoegdheid tot het sluiten van woningen, lokalen of bij de woningen of lokalen behorende erven door de burgemeester bij verkoop, aflevering of verstrekking dan wel aanwezig zijn van een middel als bedoeld in lijst I of II vanuit woningen of lokalen en daarbij behorende erven. Met de wijziging van artikel 13b Opiumwet per 1 november 2007 kunnen alle drugspanden aangepakt worden, dus ook woningen.</text:p>
          <text:p text:style-name="al">In geval van een hoeveelheid van meer dan 5 hennepstekjes of planten wordt aangenomen dat er geen sprake is van een geringe hoeveelheid voor eigen gebruik. Er is bij hennepknipperijen, drogerijen en buitenteelt vaak sprake van meer dan 30 gram hennep of hasjiesj. In het geval van 30 gram of meer hennep of hasjiesj brengt dit het risico van overdraagbaarheid met zich mee. Dit wordt in deze beleidsregel in ieder geval beschouwd als een handelshoeveelheid als bedoeld voor het verkopen, afleveren, verstrekken dan wel daartoe aanwezig zijn in de zin van artikel 13b Opiumwet.</text:p>
          <text:p text:style-name="al">e. Woning: de burgemeester verstaat in het kader van de bestuurlijke handhaving van de Opiumwet onder een woning een pand dat (of ruimte die) in de aangetroffen staat op een normale wijze voor bewoning kan worden gebruikt en dat/ die daarvoor ook mag worden gebruikt (woongenot). Of een woning wordt gebruikt als woonruimte en er dan ook sprake is van het hebben van woongenot, blijkt uit de feitelijke constatering ter plaatse, zoals veelal verwoordt in het rapport van bevindingen van de politie.</text:p>
          <text:p text:style-name="al">In deze beleidsregel over bestuurlijke handhaving van artikel 13b Opiumwet wordt aldus onderscheid gemaakt tussen woningen en lokalen.</text:p>
          <text:p text:style-name="al"/>
          <text:p text:style-name="al">
          <text:span text:style-name="nadrukvet">Artikel 2 Harddrugs in woningen</text:span>
        </text:p>
          <text:p text:style-name="al">Handel in drugs vormt een ernstige aantasting van de openbare orde, veiligheid en gezondheid. De artikelen 2 en 3 van deze beleidsregel omschrijven de wijze waarop toepassing wordt gegeven aan de bevoegdheid van artikel 13b Opiumwet bij constatering van overtredingen in woningen. Doordat de sluiting van woningen zwaarder ingrijpt op de persoonlijke levenssfeer van betrokkene(n) dan de sluiting van lokalen wordt onderscheid gemaakt tussen woningen en lokalen. </text:p>
          <text:p text:style-name="al"/>
          <text:p text:style-name="al">
          <text:span text:style-name="nadrukvet">Artikel 3 Softdrugs in woningen</text:span>
        </text:p>
          <text:p text:style-name="al">Het sluiten van een pand is een zeer ingrijpend middel, zeker wanneer het gaat om het sluiten van een woning. Omdat het sluiten van een woning een inbreuk betekent op de persoonlijke levenssfeer (het woongenot) van de bewoners, zal het uitgangspunt zijn bij een eerste overtreding te waarschuwen. </text:p>
          <text:p text:style-name="al"/>
          <text:p text:style-name="al">
          <text:span text:style-name="nadrukvet">Artikel 4 Harddrugs in lokalen</text:span>
        </text:p>
          <text:p text:style-name="al">Dit artikel omschrijft de wijze waarop toepassing wordt gegeven aan de bevoegdheid van artikel 13b Opiumwet bij overtredingen in lokalen. Handel in drugs in of bij lokalen vormt eveneens een ernstige aantasting van de openbare orde, veiligheid en volksgezondheid. Daarbij legt een illegaal verkooppunt een zware druk op de omgeving.</text:p>
          <text:p text:style-name="al">Zeker in woongebieden wordt de aanwezigheid daarvan als zeer belastend ervaren. Illegale verkooppunten vormen een bedreiging voor de sociale veiligheid in de buurt en leiden vaak tot verloedering van het straatbeeld.</text:p>
          <text:p text:style-name="al"/>
          <text:p text:style-name="al">
          <text:span text:style-name="nadrukvet">Artikel 5 Softdrugs in lokalen</text:span>
        </text:p>
          <text:p text:style-name="al">Zie de toelichting op artikel 4.</text:p>
          <text:p text:style-name="al"/>
          <text:p text:style-name="al">
          <text:span text:style-name="nadrukvet">Artikel 6 Softdrugs en harddrugs in woningen en lokalen</text:span>
        </text:p>
          <text:p text:style-name="al">Wanneer zowel een handelshoeveelheid softdrugs als harddrugs in een pand worden aangetroffen of daarin wordt gehandeld, is het aantreffen van harddrugs bepalend voor de stappen die worden gezet. Daarvoor wordt in deze bepalingen verwezen naar de artikelen 2 en 4 voor woningen respectievelijk lokalen. </text:p>
          <text:p text:style-name="al"/>
          <text:p text:style-name="al">
          <text:span text:style-name="nadrukvet">Artikel 7 Afwijking</text:span>
          <text:span text:style-name="nadrukvet">sbevoegdheid</text:span>
          <text:span text:style-name="nadrukvet"/>
        </text:p>
          <text:p text:style-name="al">In beginsel wordt er overeenkomstig deze beleidsregel gehandeld. Echter, op grond van het eerste lid kan bij een zeer ernstige overtreding, naar het oordeel van de burgemeester, de burgemeester besluiten tot directe sluiting of sluiting voor een langere periode. In afwijking van het bepaalde in de beleidsregel.</text:p>
          <text:p text:style-name="al">Dat kan bijvoorbeeld betekenen dat bij zeer ernstige overtredingen een stap wordt overgeslagen of dat een pand voor een langere periode wordt gesloten. Een voorbeeld kan zijn dat bij ernstige aantasting van de openbare orde, de veiligheid of het woon- en leefklimaat als gevolg van de aanwezigheid van een hennepkwekerij, niet eerst wordt gewaarschuwd, maar de woning of het lokaal direct gedurende 3 maanden wordt gesloten. Enkele omstandigheden (niet limitatief) die aanleiding kunnen zijn om tot de beoordeling te komen dat van een ernstige overtreding kunnen zijn:</text:p>
          <text:list text:style-name="id1-3-2-4-60">
            <text:list-item text:style-override="id1-3-2-4-60-1">
              <text:number>•</text:number>
              <text:p text:style-name="al">het aantreffen van een zeer grote hoeveelheid drugs;</text:p>
            </text:list-item>
            <text:list-item text:style-override="id1-3-2-4-60-2">
              <text:number>•</text:number>
              <text:p text:style-name="al">het aantreffen van zowel harddrugs als softdrugs;</text:p>
            </text:list-item>
            <text:list-item text:style-override="id1-3-2-4-60-3">
              <text:number>•</text:number>
              <text:p text:style-name="al">het aantreffen van wapens, overige criminele activiteiten;</text:p>
            </text:list-item>
            <text:list-item text:style-override="id1-3-2-4-60-4">
              <text:number>•</text:number>
              <text:p text:style-name="al">feiten en omstandigheden die wijzen op drugshandel in georganiseerd verband;</text:p>
            </text:list-item>
            <text:list-item text:style-override="id1-3-2-4-60-5">
              <text:number>•</text:number>
              <text:p text:style-name="al">een grote gevaarzetting voor de directe omgeving;</text:p>
            </text:list-item>
            <text:list-item text:style-override="id1-3-2-4-60-6">
              <text:number>•</text:number>
              <text:p text:style-name="al">signalen van overlast, of </text:p>
            </text:list-item>
            <text:list-item text:style-override="id1-3-2-4-60-7">
              <text:number>•</text:number>
              <text:p text:style-name="al">gevaar voor de volksgezondheid.</text:p>
            </text:list-item>
          </text:list>
          <text:p text:style-name="al">Op grond van het tweede lid van artikel 7 kan de burgemeester op basis van feiten en omstandigheden afwijken van de maatregelen zoals deze zijn opgenomen in deze beleidsregel, als de gevolgen van een of meer maatregelen vanwege bijzondere omstandigheden voor een of meer belanghebbenden onevenredig zijn in verhouding tot de met de door deze beleidsregel te dienen doelen. Dit volgt niet alleen uit artikel 4:84 Awb, de zogeheten inherente afwijkingsbevoegdheid, maar nu ook rechtstreeks uit deze bepaling in de beleidsregel.</text:p>
          <text:p text:style-name="al"/>
          <text:p text:style-name="al">
          <text:span text:style-name="nadrukvet">Artikel 8</text:span>
          <text:span text:style-name="nadrukvet"> Inwerkingtreding</text:span>
        </text:p>
          <text:p text:style-name="al">Dit artikel behoeft geen nadere toelichting.</text:p>
          <text:p text:style-name="al"/>
          <text:p text:style-name="al">
          <text:span text:style-name="nadrukvet">Artikel 9</text:span>
          <text:span text:style-name="nadrukvet"> Citeertitel</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232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2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2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Lochem houdende bepalingen over handhaving van de Opiumwet (Beleidsregel handhaving Opiumwet gemeente Loc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322</meta:user-defined>
    <meta:user-defined meta:name="OVERHEIDop.GmbID/DC.identifier">gmb-2017-192322</meta:user-defined>
    <meta:user-defined meta:name="OVERHEID.TaxonomieBeleidsagenda/OVERHEID.category">Openbare orde en veiligheid | Organisatie en beleid</meta:user-defined>
    <meta:user-defined meta:name="OVERHEID.Gemeente/DC.spatial">Lochem</meta:user-defined>
    <meta:user-defined meta:name="DC.source">artikel 13b van de Opiumwet;1.0:c:BWBR0001941&amp;artikel=13b&amp;g=2017-05-25</meta:user-defined>
    <meta:user-defined meta:name="DCTERMS.abstract">Handhaving Opiumwet</meta:user-defined>
    <meta:user-defined meta:name="DCTERMS.alternative">Beleidsregel handhaving Opiumwet gemeente Lochem 2017</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7-11-09</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op.betreftRegeling">CVDR603384_1</meta:user-defined>
    <meta:user-defined meta:name="OVERHEIDop.versieInformatie"/>
  </office:meta>
</office:document-meta>
</file>