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28 A te Koudekerke ontwerp omgevingsvergunning voor het brandveilig gebruik van het Noordzee Residen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aanvragen van brandveilig gebruik voor Noordzee Residence . </text:p>
            <text:p text:style-name="common-al"/>
            <text:p text:style-name="common-al">De aanvraag met de daarbij behorende stukken en de ontwerp omgevingsvergunning liggen van 8 februari t/m 22 maart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common-al">Ter inzage</text:p>
            <text:p text:style-name="common-al">Stukken die ter inzage liggen kunt u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common-al">De officiële publicatie heeft plaatsgevonden in huis-aan-huis blad de Faa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28 A te Koudekerke ontwerp omgevingsvergunning voor het brandveilig gebruik van het Noordzee Residenc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232</meta:user-defined>
    <meta:user-defined meta:name="OVERHEIDop.GmbID/DC.identifier">gmb-2017-192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28d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38 388839</meta:user-defined>
    <meta:user-defined meta:name="OVERHEIDop.versieInformatie"/>
  </office:meta>
</office:document-meta>
</file>