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en 18 november 2017 5-jarig bestaan Fellows &amp; Friends</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7 een besluit genomen op de aanvraag voor een evenementenvergunning op locatie Markt 30 te Veghel.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7 en 18 november 2017 5-jarig bestaan Fellows &amp; Friends</text:p>
            <text:p text:style-name="common-al">Globale Locatie: Markt 30 te Veghel</text:p>
            <text:p text:style-name="common-al">Zaaknummer: VEV-2017-134</text:p>
            <text:p text:style-name="common-al">
            <text:span text:style-name="nadrukvet">Bezwaar en voorlopige voorziening</text:span>
          </text:p>
            <text:p text:style-name="common-al">Tegen dit besluit kunnen belanghebbenden op grond van de Algemene wet bestuursrecht binnen zes weken vanaf 2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31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1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1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7 en 18 november 2017 5-jarig bestaan Fellows &amp; Frien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18</meta:user-defined>
    <meta:user-defined meta:name="OVERHEIDop.GmbID/DC.identifier">gmb-2017-19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3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52.62 403066.5</meta:user-defined>
    <meta:user-defined meta:name="OVERHEIDop.versieInformatie"/>
  </office:meta>
</office:document-meta>
</file>