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an Balverenlaan 2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7 een besluit genomen op de aanvraag met zaaknummer HOV-17-1860 voor het wijzigen van kozijnen en het intern verbouwen op locatie Van Balverenlaan 2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3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an Balverenlaan 2a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317</meta:user-defined>
    <meta:user-defined meta:name="OVERHEIDop.GmbID/DC.identifier">gmb-2017-19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PA 2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93.24 433041.81</meta:user-defined>
    <meta:user-defined meta:name="OVERHEIDop.versieInformatie"/>
  </office:meta>
</office:document-meta>
</file>