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rdorperwaard 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november 2017</text:p>
            <text:p text:style-name="common-al">Activiteit: Het plaatsen van 2 Velux dakkapellen</text:p>
            <text:p text:style-name="common-al">WABO-Wabonummer: OV 490578</text:p>
            <text:p text:style-name="common-al">Datum ontvangst aanvraag: 24 okto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2315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1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1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rdorperwaard 6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315</meta:user-defined>
    <meta:user-defined meta:name="OVERHEIDop.GmbID/DC.identifier">gmb-2017-19231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PR 6</meta:user-defined>
    <meta:user-defined meta:name="OVERHEIDop.woonplaats">Odijk</meta:user-defined>
    <meta:user-defined meta:name="OVERHEIDop.straatnaam">Werdorperwaard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940 451987</meta:user-defined>
    <meta:user-defined meta:name="OVERHEIDop.versieInformatie"/>
  </office:meta>
</office:document-meta>
</file>