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Hoofdstraat 221 te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221 te Bovenkarspel  </text:p>
            <text:p text:style-name="common-al">Voor: het verwijderen van asbest uit de woning en totaalsloop van de schuur  </text:p>
            <text:p text:style-name="common-al">Datum verzonden: 1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231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1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cepteren sloopmelding Hoofdstraat 221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13</meta:user-defined>
    <meta:user-defined meta:name="OVERHEIDop.GmbID/DC.identifier">gmb-2017-192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E 221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813 523518</meta:user-defined>
    <meta:user-defined meta:name="OVERHEIDop.versieInformatie"/>
  </office:meta>
</office:document-meta>
</file>