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zameluitvoeringsbesluit ASV Coevorden 2016 (6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25 september 2017</text:p>
            <text:p text:style-name="al">overwegende, dat het gewenst is in verband met het kunnen verstrekken van subsidies op het terrein van beheer en onderhoud van speellocaties het Verzameluitvoeringsbesluit subsidies Coevorden 2016 te wijzigen;</text:p>
            <text:p text:style-name="al">gelet op artikel 2, lid 2 van de Algemene subsidieverordening Coevorden 2012; </text:p>
            <text:p text:style-name="al">besluit: </text:p>
            <text:p text:style-name="al">vast te stellen de navolgende </text:p>
            <text:p text:style-name="al">Wijziging van het Verzameluitvoeringsbesluit algemene subsidieverordening Coevorden 2016 (6e wijziging)</text:p>
            <text:p text:style-name="al">
            <text:span text:style-name="nadrukvet"/>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I </text:span> </text:p>
              <text:p text:style-name="al">Na artikel 28w wordt de navolgende wijziging ingevoegd, luidende:</text:p>
              <text:p text:style-name="al">
              <text:span text:style-name="nadrukvet">Hoofdstuk Vd Speellocaties</text:span>
            </text:p>
              <text:p text:style-name="al"/>
            </text:section>
            <text:section text:name="artikel_id1-3-2-2-1-3" text:style-name="artikel">
              <text:p text:style-name="artikel_kop_titel"><text:span text:style-name="artikel_kop_label">Artikel</text:span> <text:span text:style-name="artikel_kop_nr">28x</text:span> Begripsomschrijvingen</text:p>
              <text:p text:style-name="al">In dit hoofdstuk wordt verstaan onder:</text:p>
              <text:list text:style-name="id1-3-2-2-1-3-3">
                <text:list-item text:style-override="id1-3-2-2-1-3-3-1">
                  <text:number>•</text:number>
                  <text:p text:style-name="al">Speellocatie: een openbaar toegankelijke door volwassenen ten behoeve van het kinderspel geplande ruimte, in meer of mindere mate daartoe gericht, al dan niet omheind en al dan niet onder toezicht.</text:p>
                </text:list-item>
                <text:list-item text:style-override="id1-3-2-2-1-3-3-2">
                  <text:number>•</text:number>
                  <text:p text:style-name="al">Beheerder: een bij notariële akte opgerichte en in de gemeente Coevorden gevestigde rechtspersoon belast met het dagelijkse beheer van een openbaar toegankelijke speellocatie.</text:p>
                </text:list-item>
                <text:list-item text:style-override="id1-3-2-2-1-3-3-3">
                  <text:number>•</text:number>
                  <text:p text:style-name="al">Locatielogboek: door beheerder bij te houden overzicht van inspecties, onderhoud en ongevallen in een speellocatie gedurende een kalenderjaar.</text:p>
                </text:list-item>
              </text:list>
              <text:p text:style-name="al"/>
            </text:section>
            <text:section text:name="artikel_id1-3-2-2-1-4" text:style-name="artikel">
              <text:p text:style-name="artikel_kop_titel"><text:span text:style-name="artikel_kop_label">Artikel</text:span> <text:span text:style-name="artikel_kop_nr">28y</text:span> Reikwijdte</text:p>
              <text:list text:style-name="id1-3-2-2-1-4-2">
                <text:list-item text:style-override="id1-3-2-2-1-4-2-1">
                  <text:number>1.</text:number>
                  <text:p text:style-name="al">Het college kan eenmalig een investeringsbijdrage verlenen voor vervanging van speeltoestellen en ondergronden in een speellocatie.</text:p>
                </text:list-item>
                <text:list-item text:style-override="id1-3-2-2-1-4-2-2">
                  <text:number>2.</text:number>
                  <text:p text:style-name="al">Een beheerder kan per jaar maximaal één subsidieaanvraag indienen.</text:p>
                </text:list-item>
                <text:list-item text:style-override="id1-3-2-2-1-4-2-3">
                  <text:number>3.</text:number>
                  <text:p text:style-name="al">Voor subsidie komen slechts in aanmerking de kosten van vervanging van één dan wel meerdere speeltoestellen respectievelijk ondergronden voor zover het inspectierapport naar de staat en veiligheid en onderhoud van de speellocatie de noodzaak van vervanging onderschrijft.</text:p>
                </text:list-item>
                <text:list-item text:style-override="id1-3-2-2-1-4-2-4">
                  <text:number>4.</text:number>
                  <text:p text:style-name="al">Voor subsidie komen niet in aanmerking de speellocaties die in beheer en onderhoud zijn bij instellingen voor onderwijs, peuterspeelzalen en kinderopvang.</text:p>
                </text:list-item>
              </text:list>
              <text:p text:style-name="al"/>
            </text:section>
            <text:section text:name="artikel_id1-3-2-2-1-5" text:style-name="artikel">
              <text:p text:style-name="artikel_kop_titel"><text:span text:style-name="artikel_kop_label">Artikel</text:span> <text:span text:style-name="artikel_kop_nr">28z</text:span> Subsidieplafond</text:p>
              <text:p text:style-name="al">Indien het college een subsidieplafond, zoals bedoeld in artikel 4 van de Algemene Subsidieverordening Coevorden 2012 heeft vastgesteld verleent het college de subsidie op basis van volgorde van ontvangst van een ontvankelijke aanvraag tot maximaal het subsidieplafond is bereikt.</text:p>
              <text:p text:style-name="al"/>
            </text:section>
            <text:section text:name="artikel_id1-3-2-2-1-6" text:style-name="artikel">
              <text:p text:style-name="artikel_kop_titel"><text:span text:style-name="artikel_kop_label">Artikel</text:span> <text:span text:style-name="artikel_kop_nr">28aa</text:span> Procedure aanvraag</text:p>
              <text:list text:style-name="id1-3-2-2-1-6-2">
                <text:list-item text:style-override="id1-3-2-2-1-6-2-1">
                  <text:number>1.</text:number>
                  <text:p text:style-name="al">Het college stelt het subsidieaanvraagformulier ‘Speellocaties’ vast.</text:p>
                </text:list-item>
                <text:list-item text:style-override="id1-3-2-2-1-6-2-2">
                  <text:number>2.</text:number>
                  <text:p text:style-name="al">De beheerder van een speellocatie vraagt de subsidie aan.</text:p>
                </text:list-item>
                <text:list-item text:style-override="id1-3-2-2-1-6-2-3">
                  <text:number>3.</text:number>
                  <text:p text:style-name="al">De aanvrager vraagt de subsidie middels het subsidieaanvraagformulier 'Speellocaties’ aan bij het college.</text:p>
                </text:list-item>
                <text:list-item text:style-override="id1-3-2-2-1-6-2-4">
                  <text:number>4.</text:number>
                  <text:p text:style-name="al">Onverminderd het bepaalde in artikel 6 van de Algemene subsidieverordening Coevorden 2012 dient de aanvrager voor 2017 een subsidieaanvraag uiterlijk 1 december 2017 in.</text:p>
                </text:list-item>
                <text:list-item text:style-override="id1-3-2-2-1-6-2-5">
                  <text:number>5.</text:number>
                  <text:p text:style-name="al">Onverminderd het bepaalde in artikel 5 van de Algemene subsidieverordening Coevorden 2012, worden bij de aanvraag in ieder geval de volgende gegevens verstrekt: </text:p>
                  <text:list text:style-name="id1-3-2-2-1-6-2-5-3">
                    <text:list-item text:style-override="id1-3-2-2-1-6-2-5-3-1">
                      <text:number>a.</text:number>
                      <text:p text:style-name="al">een inrichtingsplan met begroting;</text:p>
                    </text:list-item>
                    <text:list-item text:style-override="id1-3-2-2-1-6-2-5-3-2">
                      <text:number>b.</text:number>
                      <text:p text:style-name="al">de laatst vastgestelde rekening van baten en lasten;</text:p>
                    </text:list-item>
                    <text:list-item text:style-override="id1-3-2-2-1-6-2-5-3-3">
                      <text:number>c.</text:number>
                      <text:p text:style-name="al">een afschrift van de oprichtingsakte of een kopie van de laatst vastgestelde statuten, tenzij het college hier over beschikt;</text:p>
                    </text:list-item>
                    <text:list-item text:style-override="id1-3-2-2-1-6-2-5-3-4">
                      <text:number>d.</text:number>
                      <text:p text:style-name="al">een beschrijving van de organisatievorm, tenzij het college hier over beschikt;</text:p>
                    </text:list-item>
                    <text:list-item text:style-override="id1-3-2-2-1-6-2-5-3-5">
                      <text:number>e.</text:number>
                      <text:p text:style-name="al">het locatielogboek van de speellocatie;</text:p>
                    </text:list-item>
                    <text:list-item text:style-override="id1-3-2-2-1-6-2-5-3-6">
                      <text:number>f.</text:number>
                      <text:p text:style-name="al">het inspectierapport naar de staat en veiligheid en onderhoud van de speellocatie.</text:p>
                    </text:list-item>
                  </text:list>
                </text:list-item>
              </text:list>
              <text:p text:style-name="al"/>
            </text:section>
            <text:section text:name="artikel_id1-3-2-2-1-7" text:style-name="artikel">
              <text:p text:style-name="artikel_kop_titel"><text:span text:style-name="artikel_kop_label">Artikel</text:span> <text:span text:style-name="artikel_kop_nr">28ab</text:span> Subsidiebedrag/wijze van berekenen subsidiebedrag.</text:p>
              <text:list text:style-name="id1-3-2-2-1-7-2">
                <text:list-item text:style-override="id1-3-2-2-1-7-2-1">
                  <text:number>1.</text:number>
                  <text:p text:style-name="al">De subsidie bedraagt minimaal € 5.000 en ten hoogste € 10.000. </text:p>
                </text:list-item>
                <text:list-item text:style-override="id1-3-2-2-1-7-2-2">
                  <text:number>2.</text:number>
                  <text:p text:style-name="al">De aanvrager draagt minimaal 40 uur aan zelfwerkzaamheid bij in de kosten van de activiteit.</text:p>
                </text:list-item>
                <text:list-item text:style-override="id1-3-2-2-1-7-2-3">
                  <text:number>3.</text:number>
                  <text:p text:style-name="al">De inzet zelfwerkzaamheid berekent het college op basis van een uurtarief van € 25.</text:p>
                </text:list-item>
              </text:list>
              <text:p text:style-name="al"/>
            </text:section>
            <text:section text:name="artikel_id1-3-2-2-1-8" text:style-name="artikel">
              <text:p text:style-name="artikel_kop_titel"><text:span text:style-name="artikel_kop_label">Artikel</text:span> <text:span text:style-name="artikel_kop_nr">28ac</text:span> Weigeringsgronden</text:p>
              <text:p text:style-name="al">Onverminderd het bepaalde in artikel 8 van de Algemene subsidieverordening Coevorden 2012 kan de subsidie worden geweigerd indien:</text:p>
              <text:list text:style-name="id1-3-2-2-1-8-3">
                <text:list-item text:style-override="id1-3-2-2-1-8-3-1">
                  <text:number>a.</text:number>
                  <text:p text:style-name="al">de activiteit gericht is op commerciële activiteiten;</text:p>
                </text:list-item>
                <text:list-item text:style-override="id1-3-2-2-1-8-3-2">
                  <text:number>b.</text:number>
                  <text:p text:style-name="al">de activiteit gelijk of vergelijkbaar is met activiteiten waarvoor het college ook op grond van een andere subsidieregeling subsidie kan verstrekken dan wel voor de activiteit reeds een subsidie is verstrekt;</text:p>
                </text:list-item>
                <text:list-item text:style-override="id1-3-2-2-1-8-3-3">
                  <text:number>c.</text:number>
                  <text:p text:style-name="al">de noodzaak tot vervanging van speeltoestellen en ondergronden is te wijten aan nalatigheid van de beheerder aangaande onderhoud en beheer van de speellocatie.</text:p>
                </text:list-item>
              </text:list>
              <text:p text:style-name="al"/>
              <text:p text:style-name="al"/>
            </text:section>
            <text:section text:name="artikel_id1-3-2-2-1-9"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24 oktober 2017,</text:span></text:p>
            <text:p><text:span text:style-name="functie"/></text:p>
            <text:p><text:span text:style-name="functie">, de (loco)burgemeester , de secretaris</text:span></text:p>
            <text:p><text:span text:style-name="functie"/></text:p>
            <text:p><text:span text:style-name="functie"/></text:p>
            <text:p><text:span text:style-name="functie"/></text:p>
            <text:p><text:span text:style-name="functie"/></text:p>
            <text:p><text:span text:style-name="functie">J. Brink B.M.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31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uitvoeringsbesluit ASV Coevorden 2016 (6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11</meta:user-defined>
    <meta:user-defined meta:name="OVERHEIDop.GmbID/DC.identifier">gmb-2017-192311</meta:user-defined>
    <meta:user-defined meta:name="OVERHEID.TaxonomieBeleidsagenda/OVERHEID.category">Bestuur | Organisatie en beleid</meta:user-defined>
    <meta:user-defined meta:name="OVERHEID.Gemeente/DC.spatial">Coevorden</meta:user-defined>
    <meta:user-defined meta:name="DC.source">Algemene subsidieverordening Coevorden 2012;1.1:CVDR136468_1</meta:user-defined>
    <meta:user-defined meta:name="OVERHEIDop.referentienummer">Nvt</meta:user-defined>
    <meta:user-defined meta:name="DCTERMS.alternative">Verzameluitvoeringsbesluit algemene subsidieverordening Coevorden 2016</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1-03</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90426_7</meta:user-defined>
    <meta:user-defined meta:name="OVERHEIDop.versieInformatie"/>
  </office:meta>
</office:document-meta>
</file>