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geluidhinder</text:p>
      <text:section text:name="zakelijke-mededeling_id1-3-2" text:style-name="zakelijke-mededeling">
        <text:section text:name="zakelijke-mededeling-tekst_id1-3-2-1" text:style-name="zakelijke-mededeling-tekst">
          <text:section text:name="tekst_id1-3-2-1-1" text:style-name="tekst">
            <text:p text:style-name="common-al">De directeur van Omgevingsdienst IJmond maakt namens het algemeen bestuur van Omgevingsdienst IJmond bekend dat een besluit is genomen voor het vaststellen van een hogere waarde voor de geluidbelasting in het kader van de Wet geluidhinder, voor omgevingsvergunning Bouwen woning achtererf Westergeest 71 te Uitgeest.</text:p>
            <text:p text:style-name="common-al"/>
            <text:p text:style-name="common-al">De bevoegdheid van het college van burgemeester en wethouders van Uitgeest tot het vaststellen van hogere waarden voor de geluidbelasting is gedelegeerd aan het algemeen bestuur van Omgevingsdienst IJmond.</text:p>
            <text:p text:style-name="common-al">Het hogere waarden besluit heeft betrekking op wegverkeerslawaai vanwege de snelweg A9.</text:p>
            <text:p text:style-name="common-al"/>
            <text:p text:style-name="common-al">Op het ontwerpbesluit van 26 mei 2016 zijn geen zienswijzen ingediend.</text:p>
            <text:p text:style-name="common-al"/>
            <text:p text:style-name="common-al">Het besluit, met de daarop betrekking hebbende stukken, ligt vanaf 6 november 2017 gedurende 6 weken op werkdagen van 9.00 tot 17.00 ter inzage bij Omgevingsdienst IJmond, Stationsplein 48b te Beverwijk en van maandag t/m donderdag van 9.00 uur tot 17.00 uur en vrijdags van 09.00 t/m 12.00 uur bij de receptie van het gemeentehuis van Uitgeest aan de Middelweg 28 te Uitgeest. Tevens is het besluit en de daarop betrekking hebbende stukken hiernaast digitaal in te zien.</text:p>
            <text:p text:style-name="common-al"/>
            <text:p text:style-name="common-al">Binnen de bovenstaande termijn kunnen belanghebbenden beroep indienen bij de Afdeling Bestuursrechtspraak van de Raad van State, Postbus 20019, 2500 EA, Den Haag, onder vermelding van “Besluit hogere waarde Wet geluidhinder omgevingsvergunning Bouwen woning achtererf Westergeest 71 te Uitgee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Uitgeest, 1 november 2017</text:span>
            <text:span text:style-name="datum"/>
          </text:p>
          </text:section>
          <text:section text:name="ondertekening_id1-3-2-2-2">
            <text:p><text:span text:style-name="functie">Het college van burgemeester en wethouders van de gemeente Uitgeest,</text:span></text:p>
          </text:section>
          <text:section text:name="ondertekening_id1-3-2-2-3">
            <text:p><text:span text:style-name="functie"/></text:p>
            <text:p><text:span text:style-name="deze">Namens dezen:</text:span></text:p>
            <text:p><text:span text:style-name="ondertekening_naam">
            <text:span text:style-name="voornaam">De directeur van de Omgevingsdienst IJmond</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92310</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310</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310</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geluidhind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310</meta:user-defined>
    <meta:user-defined meta:name="OVERHEIDop.GmbID/DC.identifier">gmb-2017-1923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AG 71</meta:user-defined>
    <meta:user-defined meta:name="OVERHEIDop.woonplaats">Uitgeest</meta:user-defined>
    <meta:user-defined meta:name="OVERHEIDop.straatnaam">Westergeest</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9040 504089</meta:user-defined>
    <meta:user-defined meta:name="OVERHEIDop.versieInformatie"/>
  </office:meta>
</office:document-meta>
</file>