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en Bommel, Schaapsweg 15 - Schuurfeest Den Bommel, geldig op 13 mei 2017, verzenddatum: 25/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23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en Bommel, Schaapsweg 15 - Schuurfeest Den Bommel, geldig op 13 mei 2017, verzenddatum: 25/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31</meta:user-defined>
    <meta:user-defined meta:name="OVERHEIDop.GmbID/DC.identifier">gmb-2017-192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5</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299 413143</meta:user-defined>
    <meta:user-defined meta:name="OVERHEIDop.versieInformatie"/>
  </office:meta>
</office:document-meta>
</file>