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15, 1861GM Bergen (NH), het bouwen van een woning, ontvangstdatum aanvraag 31 oktober 2017 (WABO17/0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3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15, 1861GM Bergen (NH), het bouwen van een woning, ontvangstdatum aanvraag 31 oktober 2017 (WABO17/01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305</meta:user-defined>
    <meta:user-defined meta:name="OVERHEIDop.GmbID/DC.identifier">gmb-2017-19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M 15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4 521443</meta:user-defined>
    <meta:user-defined meta:name="OVERHEIDop.versieInformatie"/>
  </office:meta>
</office:document-meta>
</file>