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twee kastanje bomen op het perceel Veldhoev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17 heeft de gemeente Dalfsen een aanvraag ontvangen voor het kappen van twee kastanje bomen op het perceel Veldhoeveweg 1 in Dalfsen. De aanvraag is geregistreerd onder zaaknummer Z/17/571655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3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twee kastanje bomen op het perceel Veldhoeve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304</meta:user-defined>
    <meta:user-defined meta:name="OVERHEIDop.GmbID/DC.identifier">gmb-2017-192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M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69 505803</meta:user-defined>
    <meta:user-defined meta:name="OVERHEIDop.versieInformatie"/>
  </office:meta>
</office:document-meta>
</file>