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aj Munkweg 40, 2131 RW Hoofddorp, Stichting Ons Tweede Thuis, het voornemen een omgevingsvergunning te verlenen voor het bouwen in afwijking van de verleende omgevingsvergunning met OLO nummer 1984391 en brandveilig gebruik (aspecten bouwen en brandveilig gebruik), zaak 4593606, OLO-nummer: 30507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30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0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0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aj Munkweg 40, 2131 RW Hoofddorp, Stichting Ons Tweede Thuis, het voornemen een omgevingsvergunning te verlenen voor het bouwen in afwijking van de verleende omgevingsvergunning met OLO nummer 1984391 en brandveilig gebruik (aspecten bouwen en brandveilig gebruik), zaak 4593606, OLO-nummer: 3050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02</meta:user-defined>
    <meta:user-defined meta:name="OVERHEIDop.GmbID/DC.identifier">gmb-2017-1923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40</meta:user-defined>
    <meta:user-defined meta:name="OVERHEIDop.woonplaats">Hoofddorp</meta:user-defined>
    <meta:user-defined meta:name="OVERHEIDop.straatnaam">Kaj Munk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62 480393</meta:user-defined>
    <meta:user-defined meta:name="OVERHEIDop.versieInformatie"/>
  </office:meta>
</office:document-meta>
</file>